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58 Griegstraat 50 te Tilburg, plaatsen van een dakkapel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58 - B - Grieg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7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2.546 400157.504</meta:user-defined>
    <meta:user-defined meta:name="DC.title">Tilburg, toegekend aanvraag voor een omgevingsvergunning Z-HZ_WABO-2020-04658 Griegstraat 50 te Tilburg, plaatsen van een dakkapel, verzonden 21 december 2020.</meta:user-defined>
    <meta:user-defined meta:name="OVERHEID.PostcodeHuisnummer/OVERHEIDop.postcodeHuisnummer">5011HP 50</meta:user-defined>
    <meta:user-defined meta:name="OVERHEIDop.straatnaam">Grieg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38</meta:user-defined>
    <meta:user-defined meta:name="OVERHEIDop.GmbID/DC.identifier">gmb-2020-344738</meta:user-defined>
    <meta:user-defined meta:name="OVERHEIDop.versieInformatie"/>
  </office:meta>
</office:document-meta>
</file>