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vert Egbertsstraat 90 t/m 101 het bouwen van 12 woningen (2-onder-1-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vert Egbertsstraat 90 t/m 101 OV20201121 het bouwen van 12 woningen (2-onder-1-kap) (16-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73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3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3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63.266 562433.644</meta:user-defined>
    <meta:user-defined meta:name="DC.title">Ingekomen aanvraag, Sneek, Evert Egbertsstraat 90 t/m 101 het bouwen van 12 woningen (2-onder-1-kap)</meta:user-defined>
    <meta:user-defined meta:name="OVERHEID.PostcodeHuisnummer/OVERHEIDop.postcodeHuisnummer">8603EW 18</meta:user-defined>
    <meta:user-defined meta:name="OVERHEIDop.straatnaam">Evert Egbertsstraat</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4735</meta:user-defined>
    <meta:user-defined meta:name="OVERHEIDop.GmbID/DC.identifier">gmb-2020-344735</meta:user-defined>
    <meta:user-defined meta:name="OVERHEIDop.versieInformatie"/>
  </office:meta>
</office:document-meta>
</file>