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7 november 2020;</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voor:</text:p>
                <text:list text:style-name="id1-3-2-2-5-3-3">
                  <text:list-item text:style-override="id1-3-2-2-5-3-3-1">
                    <text:number>a.</text:number>
                    <text:p text:style-name="al">de gebruikersbelasting: 0,2292%;</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1054%;</text:p>
                      </text:list-item>
                      <text:list-item text:style-override="id1-3-2-2-5-3-3-2-3-2">
                        <text:number>ii.</text:number>
                        <text:p text:style-name="al">voor onroerende zaken die niet in hoofdzaak tot woning dienen: 0,2694%.</text:p>
                      </text:list-item>
                    </text:list>
                  </text:list-item>
                </text:list>
              </text:list-item>
              <text:list-item text:style-override="id1-3-2-2-5-4">
                <text:number>3.</text:number>
                <text:p text:style-name="al">Belastingbedragen van minder dan € 5,-- worden niet ingevorderd.</text:p>
              </text:list-item>
              <text:list-item text:style-override="id1-3-2-2-5-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stgesteld bij raadsbesluit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7 december 2020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47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Zaltbommel</meta:user-defined>
    <meta:user-defined meta:name="DC.title">Verordening op de heffing en de invordering van onroerende-zaakbelastingen 2021</meta:user-defined>
    <meta:user-defined meta:name="DCTERMS.W3CDTF/DCTERMS.available">2020-12-23</meta:user-defined>
    <meta:user-defined meta:name="DCTERMS.W3CDTF/OVERHEIDop.jaargang">2020</meta:user-defined>
    <meta:user-defined meta:name="OVERHEIDop.publicationIssue">344730</meta:user-defined>
    <meta:user-defined meta:name="OVERHEIDop.betreftRegeling">CVDR650898_1</meta:user-defined>
    <meta:user-defined meta:name="xs:date/OVERHEIDop.startdatum">2021-01-01</meta:user-defined>
    <meta:user-defined meta:name="OVERHEIDop.GmbID/DC.identifier">gmb-2020-344730</meta:user-defined>
    <meta:user-defined meta:name="OVERHEIDop.versieInformatie"/>
  </office:meta>
</office:document-meta>
</file>