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575 Van Balenstraat 4 te Tilburg, plaatsen van een dakkapel, verzonden 2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575 - B - Van Bale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72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73.565 397755.537</meta:user-defined>
    <meta:user-defined meta:name="DC.title">Tilburg, toegekend aanvraag voor een omgevingsvergunning Z-HZ_WABO-2020-04575 Van Balenstraat 4 te Tilburg, plaatsen van een dakkapel, verzonden 21 december 2020.</meta:user-defined>
    <meta:user-defined meta:name="OVERHEID.PostcodeHuisnummer/OVERHEIDop.postcodeHuisnummer">5014KA 4</meta:user-defined>
    <meta:user-defined meta:name="OVERHEIDop.straatnaam">Van Balenstraat</meta:user-defined>
    <meta:user-defined meta:name="OVERHEIDop.woonplaats">Til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729</meta:user-defined>
    <meta:user-defined meta:name="OVERHEIDop.GmbID/DC.identifier">gmb-2020-344729</meta:user-defined>
    <meta:user-defined meta:name="OVERHEIDop.versieInformatie"/>
  </office:meta>
</office:document-meta>
</file>