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574 Molenbochtstraat 58a te Tilburg, plaatsen van een reclamebord, verzonden 2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574 - B - Molenbochtstraat 5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72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7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93.719 397345.02</meta:user-defined>
    <meta:user-defined meta:name="DC.title">Tilburg, toegekend aanvraag voor een omgevingsvergunning Z-HZ_WABO-2020-04574 Molenbochtstraat 58a te Tilburg, plaatsen van een reclamebord, verzonden 21 december 2020.</meta:user-defined>
    <meta:user-defined meta:name="OVERHEID.PostcodeHuisnummer/OVERHEIDop.postcodeHuisnummer">5014ER 58</meta:user-defined>
    <meta:user-defined meta:name="OVERHEIDop.straatnaam">Molenbochtstraat</meta:user-defined>
    <meta:user-defined meta:name="OVERHEIDop.woonplaats">Til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725</meta:user-defined>
    <meta:user-defined meta:name="OVERHEIDop.GmbID/DC.identifier">gmb-2020-344725</meta:user-defined>
    <meta:user-defined meta:name="OVERHEIDop.versieInformatie"/>
  </office:meta>
</office:document-meta>
</file>