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milieuneutraal veranderen begane grond gebouw B van trombosedienst naar afdeling Medische psychologie, Dokter Spanjaardweg 29 (zaaknummer 22028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Spanjaardweg 29</text:span> – voor het verbouwen en milieuneutraal veranderen van de begane grond van gebouw B van trombosedienst naar afdeling Medische psychologie, verzonden op 18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7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41.769 502860.283</meta:user-defined>
    <meta:user-defined meta:name="DC.title">Verleende omgevingsvergunning, verbouwen en milieuneutraal veranderen begane grond gebouw B van trombosedienst naar afdeling Medische psychologie, Dokter Spanjaardweg 29 (zaaknummer 2202832020)</meta:user-defined>
    <meta:user-defined meta:name="OVERHEID.PostcodeHuisnummer/OVERHEIDop.postcodeHuisnummer">8025BT 29</meta:user-defined>
    <meta:user-defined meta:name="OVERHEIDop.straatnaam">Dokter Spanjaardweg</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724</meta:user-defined>
    <meta:user-defined meta:name="OVERHEIDop.GmbID/DC.identifier">gmb-2020-344724</meta:user-defined>
    <meta:user-defined meta:name="OVERHEIDop.versieInformatie"/>
  </office:meta>
</office:document-meta>
</file>