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Perikweg 93-103C / Javastraat 52-58 / Floresstraat 84-90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0 besloten om de beslistermijn voor de aanvraag met zaaknummer V-2019-6449 voor een omgevingsvergunning : het bouwen van 35 woonhuizen en het plaatsen van erfafscheidingen, op locatie Perikweg 93-103C / Javastraat 52-58 / Floresstraat 84-90C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47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7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7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361 470462</meta:user-defined>
    <meta:user-defined meta:name="DC.title">Kennisgeving verlenging beslistermijn omgevingsvergunning  Perikweg 93-103C / Javastraat 52-58 / Floresstraat 84-90C</meta:user-defined>
    <meta:user-defined meta:name="OVERHEIDop.straatnaam">Perikweg</meta:user-defined>
    <meta:user-defined meta:name="OVERHEIDop.woonplaats">Ensched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4472</meta:user-defined>
    <meta:user-defined meta:name="OVERHEIDop.GmbID/DC.identifier">gmb-2020-34472</meta:user-defined>
    <meta:user-defined meta:name="OVERHEIDop.versieInformatie"/>
  </office:meta>
</office:document-meta>
</file>