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24 woningen en het aanleggen van diverse uitwegen, Wheemekamp 1 t/m 7 en 2 t/m 12 en C.J. van Doornstraat 9 t/m 15 en 28 t/m 46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heemekamp en C.J. van Doornstraat</text:p>
                  </table:table-cell>
                  <table:table-cell table:style-name="entry" table:number-rows-spanned="1" table:number-columns-spanned="1">
                    <text:p text:style-name="table_al"> 1 t/m 7 en 2 t/m 12, 9 t/m 15 en 28 t/m 46</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24 woningen en het aanleggen van diverse uitwegen</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2020-050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7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03.518 458368.217</meta:user-defined>
    <meta:user-defined meta:name="OVERHEID.EPSG28992/DC.spatial">203938.604 458385.203</meta:user-defined>
    <meta:user-defined meta:name="DC.title">Gemeente Brummen - Verleende reguliere omgevingsvergunning, het bouwen van 24 woningen en het aanleggen van diverse uitwegen, Wheemekamp 1 t/m 7 en 2 t/m 12 en C.J. van Doornstraat 9 t/m 15 en 28 t/m 46 in Hall</meta:user-defined>
    <meta:user-defined meta:name="OVERHEIDop.straatnaam">Wheemekamp</meta:user-defined>
    <meta:user-defined meta:name="OVERHEIDop.straatnaam">C.J. van Doornstraat</meta:user-defined>
    <meta:user-defined meta:name="OVERHEIDop.woonplaats">Hall</meta:user-defined>
    <meta:user-defined meta:name="OVERHEIDop.woonplaats">Hall</meta:user-defined>
    <meta:user-defined meta:name="DCTERMS.W3CDTF/DCTERMS.available">2020-12-23</meta:user-defined>
    <meta:user-defined meta:name="DCTERMS.W3CDTF/OVERHEIDop.jaargang">2020</meta:user-defined>
    <meta:user-defined meta:name="OVERHEIDop.publicationIssue">344716</meta:user-defined>
    <meta:user-defined meta:name="OVERHEIDop.GmbID/DC.identifier">gmb-2020-344716</meta:user-defined>
    <meta:user-defined meta:name="OVERHEIDop.versieInformatie"/>
  </office:meta>
</office:document-meta>
</file>