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8  "kavel 44 Ambyerveld"  te Maastricht. Afgehandelde omgevingsvergunning,  het realiseren van een nieuwbouw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0WB</text:p>
            <text:p text:style-name="common-al">
            <text:span text:style-name="nadrukvet">Oppidum 8  "kavel 44 Ambyerveld"  te Maastricht</text:span>
          </text:p>
            <text:p text:style-name="common-al">
            <text:span text:style-name="nadrukvet">het realiseren van een nieuwbouw woonhuis</text:span>
          </text:p>
            <text:p text:style-name="common-al"/>
            <text:p text:style-name="common-al">
            <text:span text:style-name="nadrukvet">Datum ontvangst aanvraag:</text:span> 23 november 2020</text:p>
            <text:p text:style-name="common-al">
            <text:span text:style-name="nadrukvet">Datum besluit:</text:span> 21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7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39.46 320041.02</meta:user-defined>
    <meta:user-defined meta:name="DC.title">Oppidum 8  "kavel 44 Ambyerveld"  te Maastricht. Afgehandelde omgevingsvergunning,  het realiseren van een nieuwbouw woonhuis</meta:user-defined>
    <meta:user-defined meta:name="OVERHEID.PostcodeHuisnummer/OVERHEIDop.postcodeHuisnummer">6225EV 14</meta:user-defined>
    <meta:user-defined meta:name="OVERHEIDop.straatnaam">Stater</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4711</meta:user-defined>
    <meta:user-defined meta:name="OVERHEIDop.GmbID/DC.identifier">gmb-2020-344711</meta:user-defined>
    <meta:user-defined meta:name="OVERHEIDop.versieInformatie"/>
  </office:meta>
</office:document-meta>
</file>