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456 Hopweg 18 te Tilburg, verbouwen van de woning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456 - V - Hopwe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96.859 398778.303</meta:user-defined>
    <meta:user-defined meta:name="DC.title">Tilburg, verlengen beslistermijn aanvraag omgevingsvergunning Z-HZ_WABO-2020-04456 Hopweg 18 te Tilburg, verbouwen van de woning, 21 december 2020</meta:user-defined>
    <meta:user-defined meta:name="OVERHEID.PostcodeHuisnummer/OVERHEIDop.postcodeHuisnummer">5044BM 18</meta:user-defined>
    <meta:user-defined meta:name="OVERHEIDop.straatnaam">Hopweg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08</meta:user-defined>
    <meta:user-defined meta:name="OVERHEIDop.GmbID/DC.identifier">gmb-2020-344708</meta:user-defined>
    <meta:user-defined meta:name="OVERHEIDop.versieInformatie"/>
  </office:meta>
</office:document-meta>
</file>