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inkelmanstraat 68 Nijkerkerveen,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BL146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470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0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0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Geaccepteerde melding</meta:user-defined>
    <dc:language>nl</dc:language>
    <meta:user-defined meta:name="OVERHEID.EPSG28992/DC.spatial">160573.527 467476.903</meta:user-defined>
    <meta:user-defined meta:name="DC.title">Geaccepteerde melding, Winkelmanstraat 68 Nijkerkerveen, het aanleggen van een gesloten bodemenergiesysteem</meta:user-defined>
    <meta:user-defined meta:name="OVERHEID.PostcodeHuisnummer/OVERHEIDop.postcodeHuisnummer">3864ER 68</meta:user-defined>
    <meta:user-defined meta:name="OVERHEIDop.straatnaam">Winkelmanstraat</meta:user-defined>
    <meta:user-defined meta:name="OVERHEIDop.woonplaats">Nijkerker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704</meta:user-defined>
    <meta:user-defined meta:name="OVERHEIDop.GmbID/DC.identifier">gmb-2020-344704</meta:user-defined>
    <meta:user-defined meta:name="OVERHEIDop.versieInformatie"/>
  </office:meta>
</office:document-meta>
</file>