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Feart 8 te Joure: aanvraag vergunning uitbreiden van de woning en realiseren van een bijkeuken (OV 2020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uitbreiden van de woning en realiseren van een bijkeu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88 553539</meta:user-defined>
    <meta:user-defined meta:name="DC.title">Oer de Feart 8 te Joure: aanvraag vergunning uitbreiden van de woning en realiseren van een bijkeuken (OV 20200778)</meta:user-defined>
    <meta:user-defined meta:name="OVERHEID.PostcodeHuisnummer/OVERHEIDop.postcodeHuisnummer">8502CN 8</meta:user-defined>
    <meta:user-defined meta:name="OVERHEIDop.straatnaam">Oer de Feart</meta:user-defined>
    <meta:user-defined meta:name="OVERHEIDop.woonplaats">Jour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01</meta:user-defined>
    <meta:user-defined meta:name="OVERHEIDop.GmbID/DC.identifier">gmb-2020-344701</meta:user-defined>
    <meta:user-defined meta:name="OVERHEIDop.versieInformatie"/>
  </office:meta>
</office:document-meta>
</file>