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innemen van een standplaats voor de verkoop van oliebollen - Marktplein te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februari 2020 een besluit genomen op de aanvraag met zaaknummer Z202000272 voor het innemen van een standplaats voor de verkoop van oliebollen op locatie Marktplein te Grootegast. De vergunning is verleend. Het besluit betreft de volgende onderdelen:</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 februar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470</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0</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0</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460 581223</meta:user-defined>
    <meta:user-defined meta:name="DC.title">Kennisgeving besluit op aanvraag voor het innemen van een standplaats voor de verkoop van oliebollen - Marktplein te Grootegast</meta:user-defined>
    <meta:user-defined meta:name="OVERHEIDop.straatnaam">Marktplein</meta:user-defined>
    <meta:user-defined meta:name="OVERHEIDop.woonplaats">Grootegast</meta:user-defined>
    <meta:user-defined meta:name="DCTERMS.W3CDTF/DCTERMS.available">2020-02-10</meta:user-defined>
    <meta:user-defined meta:name="DCTERMS.W3CDTF/OVERHEIDop.jaargang">2020</meta:user-defined>
    <meta:user-defined meta:name="OVERHEIDop.publicationIssue">34470</meta:user-defined>
    <meta:user-defined meta:name="OVERHEIDop.GmbID/DC.identifier">gmb-2020-34470</meta:user-defined>
    <meta:user-defined meta:name="OVERHEIDop.versieInformatie"/>
  </office:meta>
</office:document-meta>
</file>