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454 Saasveldstraat 40 te Tilburg, plaatsen van dakkapel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454 - V - Saasvel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6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1.083 399253.63</meta:user-defined>
    <meta:user-defined meta:name="DC.title">Tilburg, verlengen beslistermijn aanvraag omgevingsvergunning Z-HZ_WABO-2020-04454 Saasveldstraat 40 te Tilburg, plaatsen van dakkapel, 21 december 2020</meta:user-defined>
    <meta:user-defined meta:name="OVERHEID.PostcodeHuisnummer/OVERHEIDop.postcodeHuisnummer">5035HG 40</meta:user-defined>
    <meta:user-defined meta:name="OVERHEIDop.straatnaam">Saasveld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99</meta:user-defined>
    <meta:user-defined meta:name="OVERHEIDop.GmbID/DC.identifier">gmb-2020-344699</meta:user-defined>
    <meta:user-defined meta:name="OVERHEIDop.versieInformatie"/>
  </office:meta>
</office:document-meta>
</file>