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spithoek 45</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 het vervangen van een kozijn, op locatie Haarspithoek 45. De aanvraag is geregistreerd onder zaaknummer V-2020-7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6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32 468708</meta:user-defined>
    <meta:user-defined meta:name="DC.title">Kennisgeving ontvangst aanvraag omgevingsvergunning  Haarspithoek 45</meta:user-defined>
    <meta:user-defined meta:name="OVERHEID.PostcodeHuisnummer/OVERHEIDop.postcodeHuisnummer">7546KG 45</meta:user-defined>
    <meta:user-defined meta:name="OVERHEIDop.straatnaam">Haarspithoek</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4689</meta:user-defined>
    <meta:user-defined meta:name="OVERHEIDop.GmbID/DC.identifier">gmb-2020-344689</meta:user-defined>
    <meta:user-defined meta:name="OVERHEIDop.versieInformatie"/>
  </office:meta>
</office:document-meta>
</file>