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tze Veldstraweg 87 te Ouwster-Nijega: aanvraag vergunning bouwen van een woning (OV 202007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dec-2020 is een aanvraag om een omgevingsvergunning binnengekomen voor deze locatie. Het gaat om het bouwen van een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468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68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68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3082 549344</meta:user-defined>
    <meta:user-defined meta:name="DC.title">Jetze Veldstraweg 87 te Ouwster-Nijega: aanvraag vergunning bouwen van een woning (OV 20200780)</meta:user-defined>
    <meta:user-defined meta:name="OVERHEID.PostcodeHuisnummer/OVERHEIDop.postcodeHuisnummer">8514CN 87</meta:user-defined>
    <meta:user-defined meta:name="OVERHEIDop.straatnaam">Jetze Veldstraweg</meta:user-defined>
    <meta:user-defined meta:name="OVERHEIDop.woonplaats">Ouwster-Nijega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688</meta:user-defined>
    <meta:user-defined meta:name="OVERHEIDop.GmbID/DC.identifier">gmb-2020-344688</meta:user-defined>
    <meta:user-defined meta:name="OVERHEIDop.versieInformatie"/>
  </office:meta>
</office:document-meta>
</file>