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47 te Lemmer: aanvraag vergunning herbouwen van de bestaande woning (OV 20200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herbouwen van de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484.494 539810.957</meta:user-defined>
    <meta:user-defined meta:name="DC.title">Langestreek 47 te Lemmer: aanvraag vergunning herbouwen van de bestaande woning (OV 20200522)</meta:user-defined>
    <meta:user-defined meta:name="OVERHEID.PostcodeHuisnummer/OVERHEIDop.postcodeHuisnummer">8531HX 47</meta:user-defined>
    <meta:user-defined meta:name="OVERHEIDop.straatnaam">Langestreek</meta:user-defined>
    <meta:user-defined meta:name="OVERHEIDop.woonplaats">Lemm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80</meta:user-defined>
    <meta:user-defined meta:name="OVERHEIDop.GmbID/DC.identifier">gmb-2020-344680</meta:user-defined>
    <meta:user-defined meta:name="OVERHEIDop.versieInformatie"/>
  </office:meta>
</office:document-meta>
</file>