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iel 29 Nijkerk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88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6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uiten behandeling gelaten</meta:user-defined>
    <dc:language>nl</dc:language>
    <meta:user-defined meta:name="OVERHEID.EPSG28992/DC.spatial">160321.685 470633.962</meta:user-defined>
    <meta:user-defined meta:name="DC.title">Buiten behandeling gelaten aanvraag omgevingsvergunning, Wiel 29 Nijkerk, het realiseren van een dakterras</meta:user-defined>
    <meta:user-defined meta:name="OVERHEID.PostcodeHuisnummer/OVERHEIDop.postcodeHuisnummer">3861XJ 29</meta:user-defined>
    <meta:user-defined meta:name="OVERHEIDop.straatnaam">Wiel</meta:user-defined>
    <meta:user-defined meta:name="OVERHEIDop.woonplaats">Nijk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79</meta:user-defined>
    <meta:user-defined meta:name="OVERHEIDop.GmbID/DC.identifier">gmb-2020-344679</meta:user-defined>
    <meta:user-defined meta:name="OVERHEIDop.versieInformatie"/>
  </office:meta>
</office:document-meta>
</file>