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43 te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wiijzigen van de gevel op locatie Waterweg 43 te Middelharnis. De aanvraag is geregistreerd onder zaaknummer Z/20/179083 / W2020-08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6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57 419698</meta:user-defined>
    <meta:user-defined meta:name="DC.title">Kennisgeving ontvangst aanvraag omgevingsvergunning Waterweg 43 te Middelharnis</meta:user-defined>
    <meta:user-defined meta:name="OVERHEID.PostcodeHuisnummer/OVERHEIDop.postcodeHuisnummer">3241EJ 43</meta:user-defined>
    <meta:user-defined meta:name="OVERHEIDop.straatnaam">Waterweg</meta:user-defined>
    <meta:user-defined meta:name="OVERHEIDop.woonplaats">Middelharnis</meta:user-defined>
    <meta:user-defined meta:name="DCTERMS.W3CDTF/DCTERMS.available">2020-12-30</meta:user-defined>
    <meta:user-defined meta:name="DCTERMS.W3CDTF/OVERHEIDop.jaargang">2020</meta:user-defined>
    <meta:user-defined meta:name="OVERHEIDop.publicationIssue">344678</meta:user-defined>
    <meta:user-defined meta:name="OVERHEIDop.GmbID/DC.identifier">gmb-2020-344678</meta:user-defined>
    <meta:user-defined meta:name="OVERHEIDop.versieInformatie"/>
  </office:meta>
</office:document-meta>
</file>