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van het dak, op de tweede verdieping, Alphons Diepenbrocksingel 7 2353KN Leiderdorp, LDPZ2020-00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lphons Diepenbrocksingel 7 2353KN Leiderdorp</text:p>
            <text:p text:style-name="common-al">Zaaknummer: LDPZ2020-000428</text:p>
            <text:p text:style-name="common-al">Datum ontvangst aanvraag: 20-12-2020 00:00</text:p>
            <text:p text:style-name="common-al">Omschrijving: Plaatsen van een dakkapel aan de achterzijde van het dak, op de tweed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46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achterzijde van het dak, op de tweede verdieping</meta:user-defined>
    <dc:language>nl</dc:language>
    <meta:user-defined meta:name="OVERHEID.EPSG28992/DC.spatial">96575.6400680244 464451.660447544</meta:user-defined>
    <meta:user-defined meta:name="DC.title">Aangevraagde omgevingsvergunning voor het plaatsen van een dakkapel aan de achterzijde van het dak, op de tweede verdieping, Alphons Diepenbrocksingel 7 2353KN Leiderdorp, LDPZ2020-000428.</meta:user-defined>
    <meta:user-defined meta:name="OVERHEID.PostcodeHuisnummer/OVERHEIDop.postcodeHuisnummer">2353KN 7</meta:user-defined>
    <meta:user-defined meta:name="OVERHEIDop.straatnaam">Alphons Diepenbrocksingel</meta:user-defined>
    <meta:user-defined meta:name="OVERHEIDop.woonplaats">Leider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77</meta:user-defined>
    <meta:user-defined meta:name="OVERHEIDop.GmbID/DC.identifier">gmb-2020-344677</meta:user-defined>
    <meta:user-defined meta:name="OVERHEIDop.versieInformatie"/>
  </office:meta>
</office:document-meta>
</file>