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ter Bodestrjitte 3 te Nijemirdum: aanvraag vergunning bouwen van een nieuwe woning (OV 20200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dec-2020 is een aanvraag om een omgevingsvergunning binnengekomen voor deze locatie. Het gaat om het bouwen van een nieuw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67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6961.912 540888.02</meta:user-defined>
    <meta:user-defined meta:name="DC.title">Master Bodestrjitte 3 te Nijemirdum: aanvraag vergunning bouwen van een nieuwe woning (OV 20200668)</meta:user-defined>
    <meta:user-defined meta:name="OVERHEID.PostcodeHuisnummer/OVERHEIDop.postcodeHuisnummer">8566JR 1</meta:user-defined>
    <meta:user-defined meta:name="OVERHEIDop.straatnaam">Master Bodestrjitte</meta:user-defined>
    <meta:user-defined meta:name="OVERHEIDop.woonplaats">Nijemirdu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75</meta:user-defined>
    <meta:user-defined meta:name="OVERHEIDop.GmbID/DC.identifier">gmb-2020-344675</meta:user-defined>
    <meta:user-defined meta:name="OVERHEIDop.versieInformatie"/>
  </office:meta>
</office:document-meta>
</file>