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8 te Joure: aanvraag vergunning realiseren van buitenreclame op de zuidoostgevel (OV 20200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realiseren van buitenreclame op de zuidoost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13.321 552307.685</meta:user-defined>
    <meta:user-defined meta:name="DC.title">Röntgenweg 8 te Joure: aanvraag vergunning realiseren van buitenreclame op de zuidoostgevel (OV 20200692)</meta:user-defined>
    <meta:user-defined meta:name="OVERHEID.PostcodeHuisnummer/OVERHEIDop.postcodeHuisnummer">8503AG 8</meta:user-defined>
    <meta:user-defined meta:name="OVERHEIDop.straatnaam">Röntgenweg</meta:user-defined>
    <meta:user-defined meta:name="OVERHEIDop.woonplaats">Jour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64</meta:user-defined>
    <meta:user-defined meta:name="OVERHEIDop.GmbID/DC.identifier">gmb-2020-344664</meta:user-defined>
    <meta:user-defined meta:name="OVERHEIDop.versieInformatie"/>
  </office:meta>
</office:document-meta>
</file>