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office:automatic-styles>
  <office:body>
    <office:text>
      <text:p text:style-name="new_page_staatscourant"/>
      <text:p text:style-name="single-kop-titel">AANWIJZINGSBESLUIT CARBIDSCHIETEN GEMEENTE DRONTEN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ronten,</text:p>
            <text:p text:style-name="al"/>
            <text:p text:style-name="al">Gelezen de collegenota d.d. 17 december 2020, nr. B20.002935</text:p>
            <text:p text:style-name="al"/>
            <text:p text:style-name="al">
            <text:span text:style-name="nadrukvet">Overwegende dat:</text:span>
          </text:p>
            <text:list text:style-name="id1-3-2-1-1-7">
              <text:list-item text:style-override="id1-3-2-1-1-7-1">
                <text:number>1.</text:number>
                <text:p text:style-name="al">het in het belang van het bewaren van de openbare orde, veiligheid, volksgezondheid en/of het aanzien van de openbare ruimte wenselijk is uitvoeringsregels te stellen omtrent het schieten met carbid, als bedoeld in artikel 2:73a en artikel 2:73b Algemene Plaatselijke Verordening van de gemeente Dronten;</text:p>
              </text:list-item>
              <text:list-item text:style-override="id1-3-2-1-1-7-2">
                <text:number>2.</text:number>
                <text:p text:style-name="al">het aanwijzen van plaatsen voldoet aan een behoefte om deze traditie levend te houden;</text:p>
              </text:list-item>
              <text:list-item text:style-override="id1-3-2-1-1-7-3">
                <text:number>3.</text:number>
                <text:p text:style-name="al">het sociale aspect bij het carbidschieten wordt bevorderd door locaties aan te wijzen waar carbidschutters elkaar kunnen ontmoeten en naar het carbidschieten kan worden gekeken;</text:p>
              </text:list-item>
              <text:list-item text:style-override="id1-3-2-1-1-7-4">
                <text:number>4.</text:number>
                <text:p text:style-name="al">de aanwijzing duidelijkheid geeft, waar carbidschieten is toegestaan;</text:p>
              </text:list-item>
              <text:list-item text:style-override="id1-3-2-1-1-7-5">
                <text:number>5.</text:number>
                <text:p text:style-name="al">hiermee wordt voorkomen dat elders in de gemeente Dronten wordt geschoten en daardoor in de wijken of bij gevoelige bestemmingen hinder ontstaat;</text:p>
              </text:list-item>
              <text:list-item text:style-override="id1-3-2-1-1-7-6">
                <text:number>6.</text:number>
                <text:p text:style-name="al">door de duidelijk aangewezen gebieden in de dorpen, die ook bekend zijn bij de hulpdiensten, de risico’s beter beheersbaar blijven;</text:p>
              </text:list-item>
              <text:list-item text:style-override="id1-3-2-1-1-7-7">
                <text:number>7.</text:number>
                <text:p text:style-name="al">dat advies van de regionale politie en de Brandweer Flevoland bij het tot stand komen van dit besluit is betrokken;</text:p>
              </text:list-item>
              <text:list-item text:style-override="id1-3-2-1-1-7-8">
                <text:number>8.</text:number>
                <text:p text:style-name="al">de aangewezen gebieden, binnen de bebouwde kom, voldoen aan de volgende criteria:</text:p>
                <text:list text:style-name="id1-3-2-1-1-7-8-3">
                  <text:list-item text:style-override="id1-3-2-1-1-7-8-3-1">
                    <text:number>1.</text:number>
                    <text:p text:style-name="al">goed bereikbaar voor zowel inwoners per fiets als voor hulpdiensten met voertuigen,</text:p>
                  </text:list-item>
                  <text:list-item text:style-override="id1-3-2-1-1-7-8-3-2">
                    <text:number>2.</text:number>
                    <text:p text:style-name="al">veiligheid voor derden kan goed worden gerealiseerd,</text:p>
                  </text:list-item>
                  <text:list-item text:style-override="id1-3-2-1-1-7-8-3-3">
                    <text:number>3.</text:number>
                    <text:p text:style-name="al">overlast door geluidhinder of parkeerhinder blijft beperkt.</text:p>
                  </text:list-item>
                </text:list>
              </text:list-item>
            </text:list>
            <text:p text:style-name="al"/>
            <text:p text:style-name="al">
            <text:span text:style-name="nadrukvet">Gelet op:</text:span>
          </text:p>
            <text:list text:style-name="id1-3-2-1-1-10">
              <text:list-item text:style-override="id1-3-2-1-1-10-1">
                <text:number>•</text:number>
                <text:p text:style-name="al">Artikel 1:3 lid 4, 4:81 lid 1, 4:83 en 5:31 lid 2 van de Algemene wet bestuursrecht</text:p>
              </text:list-item>
              <text:list-item text:style-override="id1-3-2-1-1-10-2">
                <text:number>•</text:number>
                <text:p text:style-name="al">Artikel 2:73a en 2:73b van de Algemene plaatselijke verordening;</text:p>
              </text:list-item>
              <text:list-item text:style-override="id1-3-2-1-1-10-3">
                <text:number>•</text:number>
                <text:p text:style-name="al">Artikel 4 van de Zondagswet.</text:p>
              </text:list-item>
            </text:list>
            <text:p text:style-name="al"/>
            <text:p text:style-name="al">
            <text:span text:style-name="nadrukvet">B E S L U I 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De volgende aanwijzingsbesluiten vast te stellen op basis van de Algemene plaatselijke verordening (Apv) van de gemeente Dronten; (zie ook plattegrond behorende bij dit besluit)</text:p>
            <text:list text:style-name="id1-3-2-2-1-2">
              <text:list-item text:style-override="id1-3-2-2-1-2-1">
                <text:number>1.</text:number>
                <text:p text:style-name="al">De volgende gebieden binnen de bebouwde kom aan te wijzen, waar het verbod op het carbidschieten niet van toepassing is:</text:p>
              </text:list-item>
            </text:list>
            <text:p text:style-name="al"/>
            <text:list text:style-name="id1-3-2-2-1-4">
              <text:list-item text:style-override="id1-3-2-2-1-4-1">
                <text:number>1.1</text:number>
                <text:p text:style-name="al">In Biddinghuizen: </text:p>
              </text:list-item>
              <text:list-item text:style-override="id1-3-2-2-1-4-2">
                <text:number>•</text:number>
                <text:p text:style-name="al">op het Evenemententerrein, tussen de bomen langs de Dreef, tussen De Deel en de Verlengde Baan. Schietrichting: De Repel. Er mag niet op het asfalt sportveld worden geschoten. </text:p>
              </text:list-item>
            </text:list>
            <text:p text:style-name="al"/>
            <text:list text:style-name="id1-3-2-2-1-6">
              <text:list-item text:style-override="id1-3-2-2-1-6-1">
                <text:number>1.2</text:number>
                <text:p text:style-name="al">In Dronten: </text:p>
              </text:list-item>
              <text:list-item text:style-override="id1-3-2-2-1-6-2">
                <text:number>•</text:number>
                <text:p text:style-name="al">Op het grasveld aan De Reest/De Kromme Rijn, begrensd door De Oude IJssel en De Kromme Rijn. Schietrichting: vanaf De Kromme Rijn richting De Rivierendreef. </text:p>
              </text:list-item>
              <text:list-item text:style-override="id1-3-2-2-1-6-3">
                <text:number>•</text:number>
                <text:p text:style-name="al">Op het grasveld aan De Reest/De Kromme Rijn, begrensd door de spoorlijn en de Lage Vaart. Schietrichting: vanaf De Kromme Rijn richting de Lage Vaart.</text:p>
                <text:list text:style-name="id1-3-2-2-1-6-3-3">
                  <text:list-item text:style-override="id1-3-2-2-1-6-3-3-1">
                    <text:number>•</text:number>
                    <text:p text:style-name="al">Op het grasveld tussen de Cellebroederspoort en Koornmarktpoort (De poort van Dronten). Schietrichting: vanaf Koornmarktpoort richting Cellebroederspoort)</text:p>
                  </text:list-item>
                </text:list>
              </text:list-item>
            </text:list>
            <text:p text:style-name="al"/>
            <text:list text:style-name="id1-3-2-2-1-8">
              <text:list-item text:style-override="id1-3-2-2-1-8-1">
                <text:number>1.3</text:number>
                <text:p text:style-name="al">In Swifterbant: </text:p>
              </text:list-item>
              <text:list-item text:style-override="id1-3-2-2-1-8-2">
                <text:number>•</text:number>
                <text:p text:style-name="al">op het “Tarpan”grasveld, gelegen tussen de Dronterringweg, De Kolk en de Wieling. De afstand tot de daar gevestigde bedrijven dienen minimaal 25 meter te zijn zoals aangegeven op de in de bijlage aangegeven plattegrond. </text:p>
              </text:list-item>
            </text:list>
            <text:p text:style-name="al"/>
            <text:list text:style-name="id1-3-2-2-1-10">
              <text:list-item text:style-override="id1-3-2-2-1-10-1">
                <text:number>2.</text:number>
                <text:p text:style-name="al">De volgende gebieden buiten de bebouwde kom aan te wijzen, waar het verbod op het carbidschieten niet van toepassing is: </text:p>
                <text:list text:style-name="id1-3-2-2-1-10-1-3">
                  <text:list-item text:style-override="id1-3-2-2-1-10-1-3-1">
                    <text:number>2.1</text:number>
                    <text:p text:style-name="al">Alle niet openbare plaatsen/gebieden die privé eigendom zijn en waar de eigenaar expliciet toestemming heeft gegeven om op de in artikel 2:73a lid 2 van de Algemene plaatselijke verordening Dronten genoemde periode met carbid te schieten.</text:p>
                  </text:list-item>
                </text:list>
              </text:list-item>
            </text:list>
            <text:p text:style-name="al"/>
            <text:p text:style-name="al">Voor de onder 1. en 2. aangewezen locaties nader de algemene voorwaarden te stellen dat: </text:p>
            <text:list text:style-name="id1-3-2-2-1-13">
              <text:list-item text:style-override="id1-3-2-2-1-13-1">
                <text:number>a.</text:number>
                <text:p text:style-name="al">de maximaal toegestane inhoud van de melkbussen of andere voorwerpen, waarmee het carbidschieten wordt uitgevoerd, 50 liter is;</text:p>
              </text:list-item>
              <text:list-item text:style-override="id1-3-2-2-1-13-2">
                <text:number>b.</text:number>
                <text:p text:style-name="al">wanneer er carbid in zit of druk op staat, mag de melkbus of het andere voorwerp, alleen worden afgesloten door middel een bal of ander zachte afsluiting, bijvoorbeeld lappen. </text:p>
              </text:list-item>
            </text:list>
            <text:p text:style-name="al"/>
            <text:p text:style-name="al">Voor de onder 2. genoemde locaties, buiten de bebouwde kom specifiek de voorwaarde te stellen dat:</text:p>
            <text:list text:style-name="id1-3-2-2-1-16">
              <text:list-item text:style-override="id1-3-2-2-1-16-1">
                <text:number>a.</text:number>
                <text:p text:style-name="al">de dichtstbijzijnde belendende bebouwing, openbare weg of gevoelige bestemming tenminste 50 meter verwijderd dient te zijn van het schietpunt.</text:p>
              </text:list-item>
            </text:list>
          </text:section>
          <text:section text:name="artikel_id1-3-2-2-2" text:style-name="artikel">
            <text:p text:style-name="artikel_kop_titel"><text:span text:style-name="artikel_kop_label"/> <text:span text:style-name="artikel_kop_nr"/> II. Afwijkende schiet tijden</text:p>
            <text:list text:style-name="id1-3-2-2-2-2">
              <text:list-item text:style-override="id1-3-2-2-2-2-1">
                <text:number>a.</text:number>
                <text:p text:style-name="al">Indien oudejaarsdag op een zondag valt gelden niet de afschiettijden zoals vermeld in 2:73a van de Algemene plaatselijke verordening Dronten, maar wordt de Zondagswet gevolgd. De schiettijden zijn dan op 31 december vanaf 13.00 uur tot 1 januari 02.00 uur.</text:p>
              </text:list-item>
              <text:list-item text:style-override="id1-3-2-2-2-2-2">
                <text:number>b.</text:number>
                <text:p text:style-name="al">Is er sprake van de situatie genoemd onder II. sub a dan geldt aanvullend, anders dan in artikel 2:73b is vermeld, voor het vervoer van het vat, bus of ander voorwerp dat er kennelijk toe dient om carbidgas tot ontploffing te brengen dit alleen is toegestaan op 31 december tussen 13.00 uur en 1 januari 02.00 uur.</text:p>
              </text:list-item>
            </text:list>
          </text:section>
          <text:section text:name="artikel_id1-3-2-2-3" text:style-name="artikel">
            <text:p text:style-name="artikel_kop_titel"><text:span text:style-name="artikel_kop_label"/> <text:span text:style-name="artikel_kop_nr"/> III. Citertitel</text:p>
            <text:p text:style-name="al">Dit besluit wordt aangehaald als Aanwijzingsbesluit <text:span text:style-name="nadrukcur">Carbidschieten Gemeente Dronten 20</text:span><text:span text:style-name="nadrukcur">20.</text:span></text:p>
          </text:section>
          <text:section text:name="artikel_id1-3-2-2-4" text:style-name="artikel">
            <text:p text:style-name="artikel_kop_titel"><text:span text:style-name="artikel_kop_label"/> <text:span text:style-name="artikel_kop_nr"/> IV. In te trekken besluiten</text:p>
            <text:p text:style-name="al">Met de inwerkingtreding van dit besluit het Aanwijzingsbesluit <text:span text:style-name="nadrukcur">Carbidschieten Gemeente Dronten 20</text:span><text:span text:style-name="nadrukcur">19</text:span><text:span text:style-name="nadrukcur"> (</text:span><text:span text:style-name="nadrukcur">B19.002953</text:span><text:span text:style-name="nadrukcur">) </text:span>in te trekken.</text:p>
          </text:section>
          <text:section text:name="artikel_id1-3-2-2-5" text:style-name="artikel">
            <text:p text:style-name="artikel_kop_titel"><text:span text:style-name="artikel_kop_label"/> <text:span text:style-name="artikel_kop_nr"/> V. Overige bepalingen</text:p>
            <text:list text:style-name="id1-3-2-2-5-2">
              <text:list-item text:style-override="id1-3-2-2-5-2-1">
                <text:number>•</text:number>
                <text:p text:style-name="al">Het besluit treedt op de dag na zijn bekendmaking in werking.</text:p>
              </text:list-item>
              <text:list-item text:style-override="id1-3-2-2-5-2-2">
                <text:number>•</text:number>
                <text:p text:style-name="al">Het besluit is vanaf heden te raadplegen op de gemeentelijke website en de website <text:a xlink:href="http://www.overheid.nl/" xlink:type="simple">www.overheid.nl</text:a> en op aanvraag in te zien op het gemeentehuis.</text:p>
              </text:list-item>
            </text:list>
            <text:p text:style-name="al"/>
          </text:section>
        </text:section>
        <text:section text:name="regeling-sluiting_id1-3-2-3" text:style-name="regeling-sluiting">
          <text:section text:name="ondertekening_id1-3-2-3-1">
            <text:p><text:span text:style-name="functie">Dronten, 17 december 2020</text:span></text:p>
            <text:p><text:span text:style-name="functie"/></text:p>
            <text:p><text:span text:style-name="functie">College van Dronten,</text:span></text:p>
            <text:p><text:span text:style-name="functie"/></text:p>
            <text:p><text:span text:style-name="functie"/></text:p>
            <text:p><text:span text:style-name="functie">drs. T. van Lenthe</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466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6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6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Openbare orde en veiligheid | Organisatie en beleid</meta:user-defined>
    <meta:user-defined meta:name="DC.source">N.v.t.</meta:user-defined>
    <meta:user-defined meta:name="DCTERMS.alternative">Aanwijzingsbesluit Carbidschieten Gemeente Dronten 2020</meta:user-defined>
    <dc:language>nl</dc:language>
    <meta:user-defined meta:name="OVERHEID.Gemeente/DC.spatial">Dronten</meta:user-defined>
    <meta:user-defined meta:name="DC.title">AANWIJZINGSBESLUIT CARBIDSCHIETEN GEMEENTE DRONTEN 2020</meta:user-defined>
    <meta:user-defined meta:name="DCTERMS.W3CDTF/DCTERMS.available">2020-12-23</meta:user-defined>
    <meta:user-defined meta:name="OVERHEIDop.externeBijlage">Plattegrond locaties carbidschieten 2020|exb-2020-70732</meta:user-defined>
    <meta:user-defined meta:name="DCTERMS.W3CDTF/OVERHEIDop.jaargang">2020</meta:user-defined>
    <meta:user-defined meta:name="OVERHEIDop.publicationIssue">344663</meta:user-defined>
    <meta:user-defined meta:name="OVERHEIDop.GmbID/DC.identifier">gmb-2020-344663</meta:user-defined>
    <meta:user-defined meta:name="OVERHEIDop.versieInformatie"/>
  </office:meta>
</office:document-meta>
</file>