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zeestraat e.o. te Lemmer: aanvraag vergunning herbouwen van 39 woningen (zuiderzeestraat fase 2) (OV 2020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herbouwen van 39 woningen (zuiderzeestraat fase 2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80.475 540059.361</meta:user-defined>
    <meta:user-defined meta:name="DC.title">Zuiderzeestraat e.o. te Lemmer: aanvraag vergunning herbouwen van 39 woningen (zuiderzeestraat fase 2) (OV 20200602)</meta:user-defined>
    <meta:user-defined meta:name="OVERHEID.PostcodeHuisnummer/OVERHEIDop.postcodeHuisnummer">8531KG 39</meta:user-defined>
    <meta:user-defined meta:name="OVERHEIDop.straatnaam">Zuiderzeestraat</meta:user-defined>
    <meta:user-defined meta:name="OVERHEIDop.woonplaats">Lem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52</meta:user-defined>
    <meta:user-defined meta:name="OVERHEIDop.GmbID/DC.identifier">gmb-2020-344652</meta:user-defined>
    <meta:user-defined meta:name="OVERHEIDop.versieInformatie"/>
  </office:meta>
</office:document-meta>
</file>