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novatie van een woonhuis (het plaatsen van een dakraam en schuifpui, Gytsjerksterhoeke 43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ytsjerksterhoeke 43, Gytsjerk</text:p>
            <text:p text:style-name="common-al">Olo: 5660795</text:p>
            <text:p text:style-name="common-al">het renovatie van een woonhuis (het plaatsen van een dakraam en schuifpui</text:p>
            <text:p text:style-name="common-al">Datum ontvangst: 2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46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673 583620</meta:user-defined>
    <meta:user-defined meta:name="DC.title">Gemeente Tytsjerksteradiel - ontvangen aanvraag omgevingsvergunning, het renovatie van een woonhuis (het plaatsen van een dakraam en schuifpui, Gytsjerksterhoeke 43, Gytsjerk</meta:user-defined>
    <meta:user-defined meta:name="OVERHEID.PostcodeHuisnummer/OVERHEIDop.postcodeHuisnummer">9061AX 43</meta:user-defined>
    <meta:user-defined meta:name="OVERHEIDop.straatnaam">Gytsjerksterhoeke</meta:user-defined>
    <meta:user-defined meta:name="OVERHEIDop.woonplaats">Gytsjer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50</meta:user-defined>
    <meta:user-defined meta:name="OVERHEIDop.GmbID/DC.identifier">gmb-2020-344650</meta:user-defined>
    <meta:user-defined meta:name="OVERHEIDop.versieInformatie"/>
  </office:meta>
</office:document-meta>
</file>