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ldershoekweg 20 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V-2020-5528 voor een omgevingsvergunning : handelen in strijd met regels ruimtelijke ordening t.b.v. het legaliseren van een workshopboerderij en kleine vergaderlocatie, op locatie Beldershoekweg 20 A.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2 december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6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85 469963</meta:user-defined>
    <meta:user-defined meta:name="DC.title">Kennisgeving besluit op aanvraag omgevingsvergunning  Beldershoekweg 20 A</meta:user-defined>
    <meta:user-defined meta:name="OVERHEID.PostcodeHuisnummer/OVERHEIDop.postcodeHuisnummer">7548PZ 20</meta:user-defined>
    <meta:user-defined meta:name="OVERHEIDop.straatnaam">Beldershoek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4648</meta:user-defined>
    <meta:user-defined meta:name="OVERHEIDop.GmbID/DC.identifier">gmb-2020-344648</meta:user-defined>
    <meta:user-defined meta:name="OVERHEIDop.versieInformatie"/>
  </office:meta>
</office:document-meta>
</file>