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 (kenmerk 692996) Herenstraat 142A Voorburg uitbreiden met nog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1 december 2021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6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23.72 453621.32</meta:user-defined>
    <meta:user-defined meta:name="DC.title">Aanvraag terras (kenmerk 692996) Herenstraat 142A Voorburg uitbreiden met nog een terras</meta:user-defined>
    <meta:user-defined meta:name="OVERHEID.PostcodeHuisnummer/OVERHEIDop.postcodeHuisnummer">2271CL 142</meta:user-defined>
    <meta:user-defined meta:name="OVERHEIDop.straatnaam">Herenstraat</meta:user-defined>
    <meta:user-defined meta:name="OVERHEIDop.woonplaats">Voorburg</meta:user-defined>
    <meta:user-defined meta:name="DCTERMS.W3CDTF/DCTERMS.available">2020-12-23</meta:user-defined>
    <meta:user-defined meta:name="DCTERMS.W3CDTF/OVERHEIDop.jaargang">2020</meta:user-defined>
    <meta:user-defined meta:name="OVERHEIDop.externeBijlage">Terrasvergunning uitbreiding geanonimiseerd|exb-2020-70731</meta:user-defined>
    <meta:user-defined meta:name="OVERHEIDop.publicationIssue">344647</meta:user-defined>
    <meta:user-defined meta:name="OVERHEIDop.GmbID/DC.identifier">gmb-2020-344647</meta:user-defined>
    <meta:user-defined meta:name="OVERHEIDop.versieInformatie"/>
  </office:meta>
</office:document-meta>
</file>