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nserdyk 15 te Mirns: aanvraag vergunning plaatsen van een dakkapel  en vervangen van kozijnen (OV 2020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dec-2020 is een aanvraag om een omgevingsvergunning binnengekomen voor deze locatie. Het gaat om het plaatsen van een dakkapel  en vervangen van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0495.021 540810.629</meta:user-defined>
    <meta:user-defined meta:name="DC.title">Murnserdyk 15 te Mirns: aanvraag vergunning plaatsen van een dakkapel  en vervangen van kozijnen (OV 20200746)</meta:user-defined>
    <meta:user-defined meta:name="OVERHEID.PostcodeHuisnummer/OVERHEIDop.postcodeHuisnummer">8573WN 15</meta:user-defined>
    <meta:user-defined meta:name="OVERHEIDop.straatnaam">Murnserdyk</meta:user-defined>
    <meta:user-defined meta:name="OVERHEIDop.woonplaats">Mirn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46</meta:user-defined>
    <meta:user-defined meta:name="OVERHEIDop.GmbID/DC.identifier">gmb-2020-344646</meta:user-defined>
    <meta:user-defined meta:name="OVERHEIDop.versieInformatie"/>
  </office:meta>
</office:document-meta>
</file>