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23 het renoveren van de bestaande RWZI door bouw nieuwe bouwwerken en bijbehorende 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23 OV20201113 het renoveren van de bestaande RWZI door bouw nieuwe bouwwerken en bijbehorende werkzaamheden (1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6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04.327 565307.126</meta:user-defined>
    <meta:user-defined meta:name="DC.title">Ingekomen aanvraag, Bolsward, Hichtumerweg 23 het renoveren van de bestaande RWZI door bouw nieuwe bouwwerken en bijbehorende werkzaamheden</meta:user-defined>
    <meta:user-defined meta:name="OVERHEID.PostcodeHuisnummer/OVERHEIDop.postcodeHuisnummer">8701PG 23</meta:user-defined>
    <meta:user-defined meta:name="OVERHEIDop.straatnaam">Hichtumerweg</meta:user-defined>
    <meta:user-defined meta:name="OVERHEIDop.woonplaats">Bolsward</meta:user-defined>
    <meta:user-defined meta:name="DCTERMS.W3CDTF/DCTERMS.available">2020-12-24</meta:user-defined>
    <meta:user-defined meta:name="DCTERMS.W3CDTF/OVERHEIDop.jaargang">2020</meta:user-defined>
    <meta:user-defined meta:name="OVERHEIDop.publicationIssue">344642</meta:user-defined>
    <meta:user-defined meta:name="OVERHEIDop.GmbID/DC.identifier">gmb-2020-344642</meta:user-defined>
    <meta:user-defined meta:name="OVERHEIDop.versieInformatie"/>
  </office:meta>
</office:document-meta>
</file>