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sterdyk 4 te Terherne: aanvraag vergunning uitbreiden van de woning, en het isoleren van gevels en het dak (OV 2020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dec-2020 is een aanvraag om een omgevingsvergunning binnengekomen voor deze locatie. Het gaat om het uitbreiden van de woning, en het isoleren van gevels en het da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4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4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49.434 561950.434</meta:user-defined>
    <meta:user-defined meta:name="DC.title">Terhernsterdyk 4 te Terherne: aanvraag vergunning uitbreiden van de woning, en het isoleren van gevels en het dak (OV 20200783)</meta:user-defined>
    <meta:user-defined meta:name="OVERHEID.PostcodeHuisnummer/OVERHEIDop.postcodeHuisnummer">8493LP 4</meta:user-defined>
    <meta:user-defined meta:name="OVERHEIDop.straatnaam">Terhernsterdyk</meta:user-defined>
    <meta:user-defined meta:name="OVERHEIDop.woonplaats">Terhern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40</meta:user-defined>
    <meta:user-defined meta:name="OVERHEIDop.GmbID/DC.identifier">gmb-2020-344640</meta:user-defined>
    <meta:user-defined meta:name="OVERHEIDop.versieInformatie"/>
  </office:meta>
</office:document-meta>
</file>