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rkelaan 18, 9203LN Drachten de kap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18, 9203LN Drachten,de kap van een boom ontvangen: 4 februari 2020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46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Berkelaan 18, 9203 LN Drachten, de kap van een boom ontvangen 4 februari 2020</meta:user-defined>
    <dc:language>nl</dc:language>
    <meta:user-defined meta:name="OVERHEID.EPSG28992/DC.spatial">202231.29 568104.34</meta:user-defined>
    <meta:user-defined meta:name="DC.title">Gemeente Smallingerland - aanvraag omgevingsvergunning - Berkelaan 18, 9203LN Drachten de kap van een boom</meta:user-defined>
    <meta:user-defined meta:name="OVERHEIDop.straatnaam">Berkelaan</meta:user-defined>
    <meta:user-defined meta:name="OVERHEIDop.woonplaats">Dracht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64</meta:user-defined>
    <meta:user-defined meta:name="OVERHEIDop.GmbID/DC.identifier">gmb-2020-34464</meta:user-defined>
    <meta:user-defined meta:name="OVERHEIDop.versieInformatie"/>
  </office:meta>
</office:document-meta>
</file>