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. F.W. Klaarenbeeksingel 62 Hoevelake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80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46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6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0806 464884</meta:user-defined>
    <meta:user-defined meta:name="DC.title">Verlenging beslistermijn omgevingsvergunning, Dr. F.W. Klaarenbeeksingel 62 Hoevelaken, het verbouwen en uitbreiden van de woning</meta:user-defined>
    <meta:user-defined meta:name="OVERHEID.PostcodeHuisnummer/OVERHEIDop.postcodeHuisnummer">3871XD 62</meta:user-defined>
    <meta:user-defined meta:name="OVERHEIDop.straatnaam">Dr. F.W. Klaarenbeeksingel</meta:user-defined>
    <meta:user-defined meta:name="OVERHEIDop.woonplaats">Hoevelak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633</meta:user-defined>
    <meta:user-defined meta:name="OVERHEIDop.GmbID/DC.identifier">gmb-2020-344633</meta:user-defined>
    <meta:user-defined meta:name="OVERHEIDop.versieInformatie"/>
  </office:meta>
</office:document-meta>
</file>