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rnenveldweg 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Urnenveldweg 5</text:span>
            <text:span text:style-name="nadrukvet">, </text:span>
            <text:span text:style-name="nadrukvet">6603AE Wijchen</text:span>
            <text:span text:style-name="nadrukvet">, </text:span>
            <text:span text:style-name="nadrukvet">h</text:span>
            <text:span text:style-name="nadrukvet">et bouwen van een tijdelijke mantelzorgunit en een schuur</text:span>
            <text:span text:style-name="nadrukvet"> en het afwijken van het bestemmingsplan in verband met de oppervlakte aan bijgebouwen, verleend en verzonden op 6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46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98 424395</meta:user-defined>
    <meta:user-defined meta:name="DC.title">Verleende omgevingsvergunning Urnenveldweg 5, Wijchen</meta:user-defined>
    <meta:user-defined meta:name="OVERHEID.PostcodeHuisnummer/OVERHEIDop.postcodeHuisnummer">6603AE 5</meta:user-defined>
    <meta:user-defined meta:name="OVERHEIDop.straatnaam">Urnenveldweg</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34463</meta:user-defined>
    <meta:user-defined meta:name="OVERHEIDop.GmbID/DC.identifier">gmb-2020-34463</meta:user-defined>
    <meta:user-defined meta:name="OVERHEIDop.versieInformatie"/>
  </office:meta>
</office:document-meta>
</file>