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rde wijzigingsverordening van de Algemene Plaatselijke 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4 november 2020,</text:p>
            <text:p text:style-name="al"/>
            <text:p text:style-name="al">Overwegende dat: </text:p>
            <text:list text:style-name="id1-3-2-1-1-6">
              <text:list-item text:style-override="id1-3-2-1-1-6-1">
                <text:number>-</text:number>
                <text:p text:style-name="al">het overeenkomstig artikel 2.86a APV verboden is carbid te schieten op een openbare plaats en verboden is materialen te vervoeren of voorhanden te hebben op een openbare plaats die klaarblijkelijk bestemd zijn voor het schieten van carbid;</text:p>
              </text:list-item>
              <text:list-item text:style-override="id1-3-2-1-1-6-2">
                <text:number>-</text:number>
                <text:p text:style-name="al">de wens is om artikel 2.86a APV ook onder de sanctiebepalingen van artikel 6.1a APV op te nemen zodat een overtreding van dit artikel beboet kan worden met een bestuurlijke boete;</text:p>
              </text:list-item>
              <text:list-item text:style-override="id1-3-2-1-1-6-3">
                <text:number>-</text:number>
                <text:p text:style-name="al">de wens is om artikel 2.86a APV ook onder de sanctiebepalingen van artikel 6.1 APV op te nemen zodat overtreding van het bij of krachtens artikel 2.86a APV bepaalde en de daarbij op grond van artikel 1.4 gegeven voorschriften en beperkingen kan worden gestraft met hechtenis van ten hoogste drie maanden of geldboete van de tweede categorie;</text:p>
              </text:list-item>
              <text:list-item text:style-override="id1-3-2-1-1-6-4">
                <text:number>-</text:number>
                <text:p text:style-name="al">om die reden de artikelen 6.1 APV en 6.1a APV gewijzigd worden door opneming daarin van artikel 2.86a APV.</text:p>
              </text:list-item>
            </text:list>
            <text:p text:style-name="al">Gelet op artikel 149 van de Gemeentewet,</text:p>
            <text:p text:style-name="al"/>
            <text:p text:style-name="al">Besluit vast te stellen de:</text:p>
            <text:p text:style-name="al"/>
            <text:p text:style-name="al">
            <text:span text:style-name="nadrukvet">Derde wijzigingsverordening Algemene Plaatselijke Verordening Vlaar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Algemene Plaatselijke Verordening Vlaardingen 2019 wordt als volgt gewijzigd:</text:p>
            <text:p text:style-name="al"/>
            <text:p text:style-name="al">A. Artikel 6.1 eerste lid APV wordt als volgt gewijzigd:</text:p>
            <text:p text:style-name="al"/>
            <text:p text:style-name="al">Artikel 6.1 Sanctiebepaling</text:p>
            <text:list text:style-name="id1-3-2-2-1-7">
              <text:list-item text:style-override="id1-3-2-2-1-7-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Samenscholing en ongeregeldheden: lid 1, lid 2 en lid 3;</text:p>
                <text:p text:style-name="al">2.2 Aanwijzing overlastgebied: lid 2;</text:p>
                <text:p text:style-name="al">Kennisgeving betogingen op openbare plaatsen: lid 1;</text:p>
                <text:p text:style-name="al">2.11 Het zonder melding plaatsen van voorwerpen op, aan of boven de weg in strijd met de publieke functie ervan: lid 1;</text:p>
                <text:p text:style-name="al">2.16 Winkelwagentjes: lid 1, lid 2 en lid 3;</text:p>
                <text:p text:style-name="al">2.18 Openen straatkolken en dergelijke;</text:p>
                <text:p text:style-name="al">2.20 Rookverbod in bossen en natuurterreinen: lid 1 en lid 2;</text:p>
                <text:p text:style-name="al">2.21 Gevaarlijk of hinderlijk voorwerp: lid 1;</text:p>
                <text:p text:style-name="al">2.23 Voorzieningen voor verkeer en verlichting: lid 1; </text:p>
                <text:p text:style-name="al">2.25a (Slaap)verblijf op de weg, in voertuigen en in kampeermiddelen;</text:p>
                <text:p text:style-name="al">2.27 Evenementenvergunning: lid 1 en lid 7; </text:p>
                <text:p text:style-name="al">2.32a 0-evenementen: lid 1;</text:p>
                <text:p text:style-name="al">2.32c Openbare orde en veiligheid: lid 2 en lid 3; </text:p>
                <text:p text:style-name="al">2.34 (Tijdelijke) Exploitatievergunning openbare inrichting: lid 1;</text:p>
                <text:p text:style-name="al">2.36 Eisen exploitant en leidinggevende: lid 2; </text:p>
                <text:p text:style-name="al">2.37 Aanwezigheid van en toezicht door exploitant en leidinggevende: lid 1 en lid 2;</text:p>
                <text:p text:style-name="al">2.41 Sluitingstijden: lid 1, lid 2, lid 3 en lid 10</text:p>
                <text:p text:style-name="al">2.44 Aanwezigheid in gesloten openbare inrichting: lid 1 en lid 2;</text:p>
                <text:p text:style-name="al">2.45 Glazen drinkgerei: lid 1 en lid 2;</text:p>
                <text:p text:style-name="al">2.45a Verbod verkoop bier in blik voor openbare inrichtingen; </text:p>
                <text:p text:style-name="al">2.46 Handel binnen openbare inrichtingen: lid 2;</text:p>
                <text:p text:style-name="al">2.47 Ordeverstoring: lid 1 en lid 2;</text:p>
                <text:p text:style-name="al">2.48 Geldigheidsduur vergunning: lid 4;</text:p>
                <text:p text:style-name="al">2.48a Beëindiging exploitatie: lid 2;</text:p>
                <text:p text:style-name="al">2.49b Regulering paracommerciële rechtspersonen; lid 1 tot en met lid 7;</text:p>
                <text:p text:style-name="al">2.49c Sluitingstijden paracommerciële rechtspersonen: lid 1 en lid 2;</text:p>
                <text:p text:style-name="al">2.49d Verbod extreme prijsacties horeca;</text:p>
                <text:p text:style-name="al">2.54 Sluiting overlastgevende voor het publiek openstaande gebouwen: lid 3, lid 4 en lid 5; </text:p>
                <text:p text:style-name="al">2.55 Betreden gesloten woning of lokaal: lid 1 en lid 2;</text:p>
                <text:p text:style-name="al">2.56 Plakken en kladden: lid 1, lid 2, lid 5 en lid 7; </text:p>
                <text:p text:style-name="al">2.62 Uitnodigen of aanlokken tot ontuchtige handelingen: lid 1 en lid 2; </text:p>
                <text:p text:style-name="al">2.64 Verboden drankgebruik: lid 1, lid 2 en lid 3;</text:p>
                <text:p text:style-name="al">2.67a Messen en andere voorwerpen als wapen;</text:p>
                <text:p text:style-name="al">2.69a Overig hinderlijk gedrag;</text:p>
                <text:p text:style-name="al">2.70 Bespieden en heimelijk fotograferen/filmen van personen; lid 1, lid 2 en lid 3;</text:p>
                <text:p text:style-name="al">2.72 Het aanlijnen en het laten verblijven van honden: lid 1; </text:p>
                <text:p text:style-name="al">2.73 Verontreiniging door honden: lid 1 en lid 4;</text:p>
                <text:p text:style-name="al">2.74 Gevaarlijke en hinderlijke honden: lid 2, lid 3, lid 4 en lid 5; </text:p>
                <text:p text:style-name="al">2.78a Bedelarij</text:p>
                <text:p text:style-name="al">2.85 Ter beschikking stellen van consumentenvuurwerk tijdens de verkoopdagen: lid 1;</text:p>
                <text:p text:style-name="al">2.86 Afsteken van consumentenvuurwerk tijdens de jaarwisseling: lid 1 en lid 2; </text:p>
                <text:p text:style-name="al">2.86a Carbid schieten</text:p>
                <text:p text:style-name="al">2.87 Drugshandel op straat;</text:p>
                <text:p text:style-name="al">2.88 Verzamelingen van personen in verband met drugs: lid 1 en lid 3; </text:p>
                <text:p text:style-name="al">2.90 Weggooien van spuiten en dergelijke; </text:p>
                <text:p text:style-name="al">2.91 Wijkverbod: lid 5;</text:p>
                <text:p text:style-name="al">3.3 Vergunning seksbedrijf: lid 1; </text:p>
                <text:p text:style-name="al">3.10 Melding gewijzigde omstandigheden;</text:p>
                <text:p text:style-name="al">3.12 Sluitingstijden, aanwezigheid, toegang: lid 1 tot en met lid 3;</text:p>
                <text:p text:style-name="al">3.13 Adverteren;</text:p>
                <text:p text:style-name="al">3.14 Leeftijd en verblijfstitel prostituee;</text:p>
                <text:p text:style-name="al">3.15 Bedrijfsplan: lid 4 tot en met 6;</text:p>
                <text:p text:style-name="al">3.17 Verdere verplichtingen van de exploitant en leidinggevende prostitutiebedrijf;</text:p>
                <text:p text:style-name="al">3.18 Raamprostitutie;</text:p>
                <text:p text:style-name="al">3.19 Straatprostitutie;</text:p>
                <text:p text:style-name="al">3.21 Verbodsbepalingen klanten;</text:p>
                <text:p text:style-name="al">3.22 Tentoonstellen, aanbieden en aanbrengen van erotisch-pornografische goederen, afbeeldingen en dergelijke: lid 1 en lid 3;</text:p>
                <text:p text:style-name="al">4.2 Collectieve festiviteiten: lid 5;</text:p>
                <text:p text:style-name="al">4.3 Kennisgeving incidentele festiviteiten: lid 1, lid 2, lid 5 en lid 6;</text:p>
                <text:p text:style-name="al">4.6 Overige geluidhinder: lid 1; </text:p>
                <text:p text:style-name="al">4.7 Geluidhinder door bromfietsen en dergelijke; </text:p>
                <text:p text:style-name="al">4.8 Routering (nachtelijk rijverbod): lid 1; </text:p>
                <text:p text:style-name="al">4.9 Geluidhinder door handelingen ten behoeve van bouwwerkzaamheden: lid 1; </text:p>
                <text:p text:style-name="al">4.41 Toestand van sloten en andere wateren en niet-openbare riolen en putten buiten gebouwen; </text:p>
                <text:p text:style-name="al">4.42 Opslag voertuigen, vaartuigen, mest, enz.: lid 1 en lid 2;</text:p>
                <text:p text:style-name="al">4.44 Verbod hinderlijke of gevaarlijke reclame;</text:p>
                <text:p text:style-name="al">4.45 Graffiti: lid 1;</text:p>
                <text:p text:style-name="al">4.47 Recreatief nachtverblijf buiten kampeerterreinen: lid 1;</text:p>
                <text:p text:style-name="al">5.2 Parkeren van voertuigen van autobedrijf en dergelijke: lid 3;</text:p>
                <text:p text:style-name="al">5.3 Te koop aanbieden van voertuigen: lid 1;</text:p>
                <text:p text:style-name="al">5.4 Defecte voertuigen; </text:p>
                <text:p text:style-name="al">5.5 Voertuigwrakken: lid 1; </text:p>
                <text:p text:style-name="al">5.6 Kampeermiddelen en andere: lid 1;</text:p>
                <text:p text:style-name="al">5.7 Reclamevoertuigen: lid 1; </text:p>
                <text:p text:style-name="al">5.8 Grote voertuigen: lid 1 en lid 2;</text:p>
                <text:p text:style-name="al">5.9 Parkeren van uitzicht belemmerende voertuigen: lid 1;</text:p>
                <text:p text:style-name="al">5.11 Aantasting groenvoorziening door voertuigen: lid 1;</text:p>
                <text:p text:style-name="al">5.12 Overlast van fiets en bromfiets; </text:p>
                <text:p text:style-name="al">5.13 Inzameling van geld en goederen: lid 1;</text:p>
                <text:p text:style-name="al">5.15 Ventverbod: lid 1;</text:p>
                <text:p text:style-name="al">5.18 Standplaatsvergunning en weigeringsgronden: lid 1</text:p>
                <text:p text:style-name="al">5.19 Toestemming rechthebbende;</text:p>
                <text:p text:style-name="al">5.22 Beschadigen van waterstaatwerken en bruggen; lid 1;</text:p>
                <text:p text:style-name="al">5.23 Reddingsmiddelen; </text:p>
                <text:p text:style-name="al">5.27 Crossterreinen: lid 1; </text:p>
                <text:p text:style-name="al">5.28 Beperking verkeer in natuurgebieden: lid 1;</text:p>
                <text:p text:style-name="al">5.29 Verbod afvalstoffen te verbranden buiten inrichtingen of anderszins vuur te stoken: lid 1 en lid 3;</text:p>
                <text:p text:style-name="al">5.30 Reclameborden: lid 1.</text:p>
              </text:list-item>
            </text:list>
            <text:p text:style-name="al">B. Artikel 6.1a eerste lid APV wordt als volgt gewijzigd:</text:p>
            <text:p text:style-name="al"/>
            <text:p text:style-name="al">Artikel 6.1a Boetebepaling bestuurlijke boete </text:p>
            <text:p text:style-name="al"/>
            <text:list text:style-name="id1-3-2-2-1-12">
              <text:list-item text:style-override="id1-3-2-2-1-12-1">
                <text:number>1.</text:number>
                <text:p text:style-name="al">Overtreding door een natuurlijke persoon of rechtspersoon van het bij of krachtens de volgende artikelen bepaalde of de op grond van artikel 1.4 daarbij gegeven voorschriften en beperkingen kan worden beboet met een bestuurlijke boete:</text:p>
                <text:p text:style-name="al">2.7, lid 1, 2.10, leden 1 en 2, 2.10a, leden 1 en 3, 2.11, lid 1, 2.13, lid 1, 2.14, lid 1, 2.16, leden 1, 2 en 3, 2.17, 2.18, 2.20, lid 1 sub a en sub b, 2.21, lid 1, 2.25a, 2.27 lid 1, 2.34, lid 1, 2.36, lid 2, 2.37, leden 1 en 2, 2.41, leden 1 en 10, 2.44, leden 1 en 2, 2.46, lid 2, 2.47, leden 1 en 2, 2.49c, leden 1 en 2, 2.55, leden 1 en 2, 2.56, leden 1, 2, 5 en 7, 2.57, lid 1, 2.60 leden 1a, 1b en 2, 2.64, leden 2 en 3, 2.66, leden 1a, 1b en 2, 2.67, 2.68, 2.69, 2.69a, 2.70, leden 1 en 2, 2.72 lid 1, 2.73 leden 1 en 5, 2.74, leden 1, 4 en 5, 2.75 lid 1, 2.76, lid 1, 2.77, leden 1a en 1b, 2.78, leden 1 en 2, 2.85, lid 1, 2.86, leden 1 en 2, 2.86a leden 2 en 3, 2.89 (slechts voor art. 3 Opiumwet), 3.18, 3.19, 3.20, 3.21, 4.6, lid 1, 4.40, 4.41, 4.42, lid 1, 4.47, lid 1, 5.2, leden 3a en 3b, 5.3, lid 1, 5.4, 5.5, lid 1, 5.6, leden 1a, 1b en 1c, 5.7, lid 1, 5.8, leden 1 en 2, 5.9, lid 1, 5.10a, 5.11, lid 1, 5.12, 5.13, 5.15, lid 1, 5.18, lid 1, 5.22, 5.22a, 5.23, 5.24, 5.25, lid 1, 5.26, lid 1, 5.27, lid 1, 5.28, lid 1, 5.29, leden 1 en 3, en 5.30, lid 1.</text:p>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publicatie in het Gemeenteblad. </text:p>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1822393</meta:user-defined>
    <meta:user-defined meta:name="DCTERMS.alternative">Algemene Plaatselijke Verordening Vlaardingen 2019</meta:user-defined>
    <dc:language>nl</dc:language>
    <meta:user-defined meta:name="OVERHEID.Gemeente/DC.spatial">Vlaardingen</meta:user-defined>
    <meta:user-defined meta:name="DC.title">Verordening van de gemeenteraad van de gemeente Vlaardingen houdende regels omtrent openbare orde en veiligheid (Algemene Plaatselijke Verordening Vlaardingen 2019)</meta:user-defined>
    <meta:user-defined meta:name="DCTERMS.W3CDTF/DCTERMS.available">2020-12-21</meta:user-defined>
    <meta:user-defined meta:name="DCTERMS.W3CDTF/OVERHEIDop.jaargang">2020</meta:user-defined>
    <meta:user-defined meta:name="OVERHEIDop.publicationIssue">344616</meta:user-defined>
    <meta:user-defined meta:name="OVERHEIDop.betreftRegeling">CVDR625146_4</meta:user-defined>
    <meta:user-defined meta:name="xs:date/OVERHEIDop.startdatum">2020-12-22</meta:user-defined>
    <meta:user-defined meta:name="OVERHEIDop.GmbID/DC.identifier">gmb-2020-344616</meta:user-defined>
    <meta:user-defined meta:name="OVERHEIDop.versieInformatie"/>
  </office:meta>
</office:document-meta>
</file>