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Heerlij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1-2020, Heerlijk Harlingen LCS, 8862 NZ, aanvraag evenementenvergunning voor     het organiseren van Heerlijk Pasen in het Entrepotgebouw van 10 tot en met 13 april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6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524,58 576389,303</meta:user-defined>
    <meta:user-defined meta:name="DC.title">Aanvraag evenementenvergunning Heerlijk Harlingen</meta:user-defined>
    <meta:user-defined meta:name="OVERHEID.PostcodeHuisnummer/OVERHEIDop.postcodeHuisnummer">8862NZ 5</meta:user-defined>
    <meta:user-defined meta:name="OVERHEIDop.straatnaam">Dokkade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61</meta:user-defined>
    <meta:user-defined meta:name="OVERHEIDop.GmbID/DC.identifier">gmb-2020-34461</meta:user-defined>
    <meta:user-defined meta:name="OVERHEIDop.versieInformatie"/>
  </office:meta>
</office:document-meta>
</file>