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lenkertstraat 55 te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december 2020 een ontwerpbesluit genomen op de aanvraag met zaaknummer Z-HZ_WABO-2020-000508 en DMS nummer 099489068 voor een omgevingsvergunning op locatie Plenkertstraat 55 te Valkenburg. In het ontwerpbesluit wordt de vergunning -. Het besluit betreft het restaureren van muurschilderingen in de Katakomben.</text:p>
            <text:p text:style-name="common-al">
            <text:span text:style-name="nadrukvet">Inzage</text:span>
          </text:p>
            <text:p text:style-name="common-al">Het ontwerpbesluit en de bijbehorende stukken liggen ter inzage op het gemeentehuis. De inzageperiode is 6 weken en start op 23 december 2020.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met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460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0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0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86.6 319612.96</meta:user-defined>
    <meta:user-defined meta:name="DC.title">Kennisgeving ontwerpbesluit op aanvraag omgevingsvergunning Plenkertstraat 55 te Valkenburg</meta:user-defined>
    <meta:user-defined meta:name="OVERHEID.PostcodeHuisnummer/OVERHEIDop.postcodeHuisnummer">6301GL 55</meta:user-defined>
    <meta:user-defined meta:name="OVERHEIDop.straatnaam">Plenkertstraat</meta:user-defined>
    <meta:user-defined meta:name="OVERHEIDop.woonplaats">Valkenburg</meta:user-defined>
    <meta:user-defined meta:name="DCTERMS.W3CDTF/DCTERMS.available">2020-12-23</meta:user-defined>
    <meta:user-defined meta:name="DCTERMS.W3CDTF/OVERHEIDop.jaargang">2020</meta:user-defined>
    <meta:user-defined meta:name="OVERHEIDop.publicationIssue">344609</meta:user-defined>
    <meta:user-defined meta:name="OVERHEIDop.GmbID/DC.identifier">gmb-2020-344609</meta:user-defined>
    <meta:user-defined meta:name="OVERHEIDop.versieInformatie"/>
  </office:meta>
</office:document-meta>
</file>