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Cornwerd, Houwdijk nabij 18 (Makkum, D, 1134 en 2615) het aanleggen van een inrit voor depot werkzaamhe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Cornwerd, Houwdijk nabij 18 (Makkum, D, 1134 en 2615) OV20201109 het aanleggen van een inrit voor depot werkzaamheden (14-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460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0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0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4545.338 567161.95</meta:user-defined>
    <meta:user-defined meta:name="DC.title">Ingekomen aanvraag, Cornwerd, Houwdijk nabij 18 (Makkum, D, 1134 en 2615) het aanleggen van een inrit voor depot werkzaamheden</meta:user-defined>
    <meta:user-defined meta:name="OVERHEID.PostcodeHuisnummer/OVERHEIDop.postcodeHuisnummer">8753JB 18</meta:user-defined>
    <meta:user-defined meta:name="OVERHEIDop.straatnaam">Houwdijk</meta:user-defined>
    <meta:user-defined meta:name="OVERHEIDop.woonplaats">Cornwerd</meta:user-defined>
    <meta:user-defined meta:name="DCTERMS.W3CDTF/DCTERMS.available">2020-12-24</meta:user-defined>
    <meta:user-defined meta:name="DCTERMS.W3CDTF/OVERHEIDop.jaargang">2020</meta:user-defined>
    <meta:user-defined meta:name="OVERHEIDop.publicationIssue">344603</meta:user-defined>
    <meta:user-defined meta:name="OVERHEIDop.GmbID/DC.identifier">gmb-2020-344603</meta:user-defined>
    <meta:user-defined meta:name="OVERHEIDop.versieInformatie"/>
  </office:meta>
</office:document-meta>
</file>