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Kronkelbeekweg 3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Kronkelbeekweg 3 </text:p>
            <text:p text:style-name="common-al">Project?: het plaatsen van een dakkapel</text:p>
            <text:p text:style-name="common-al">Ingekomen?: 10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46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48851.286205682 494109.78546442</meta:user-defined>
    <meta:user-defined meta:name="DC.title">Gemeente Tubbergen - aanvraag omgevingsvergunning, Geesteren, Kronkelbeekweg 3: plaatsen dakkapel</meta:user-defined>
    <meta:user-defined meta:name="OVERHEID.PostcodeHuisnummer/OVERHEIDop.postcodeHuisnummer">7678SV 3</meta:user-defined>
    <meta:user-defined meta:name="OVERHEIDop.straatnaam">Kronkelbeekweg</meta:user-defined>
    <meta:user-defined meta:name="OVERHEIDop.woonplaats">Geeste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602</meta:user-defined>
    <meta:user-defined meta:name="OVERHEIDop.GmbID/DC.identifier">gmb-2020-344602</meta:user-defined>
    <meta:user-defined meta:name="OVERHEIDop.versieInformatie"/>
  </office:meta>
</office:document-meta>
</file>