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nnovati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nnovatieweg 7</text:p>
            <text:p text:style-name="common-al">Omschrijving: Plaatsen van 3 vlaggenmasten</text:p>
            <text:p text:style-name="common-al">Dossiernummer: 20200728</text:p>
            <text:p text:style-name="common-al">Datum indiening: 11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5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28</meta:user-defined>
    <meta:user-defined meta:name="DCTERMS.abstract">Plaatsen van 3 vlaggenmasten</meta:user-defined>
    <dc:language>nl</dc:language>
    <meta:user-defined meta:name="OVERHEID.EPSG28992/DC.spatial">216064.941 439983.431</meta:user-defined>
    <meta:user-defined meta:name="DC.title">Aanvraag omgevingsvergunning: Doetinchem, Innovatieweg 7</meta:user-defined>
    <meta:user-defined meta:name="OVERHEID.PostcodeHuisnummer/OVERHEIDop.postcodeHuisnummer">7007CD 7</meta:user-defined>
    <meta:user-defined meta:name="OVERHEIDop.straatnaam">Innovatie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98</meta:user-defined>
    <meta:user-defined meta:name="OVERHEIDop.GmbID/DC.identifier">gmb-2020-344598</meta:user-defined>
    <meta:user-defined meta:name="OVERHEIDop.versieInformatie"/>
  </office:meta>
</office:document-meta>
</file>