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bouwen woning aan de voorzijde, Lortzinghof 35 (zaaknummer 26715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rtzinghof 35 </text:span>
            <text:span text:style-name="nadrukvet">–</text:span> ontvangen 17 december 2020 voor het opbouwen van de woning aan de voorzijd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59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9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9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38.879 504151.27</meta:user-defined>
    <meta:user-defined meta:name="DC.title">Aanvraag Omgevingsvergunning, opbouwen woning aan de voorzijde, Lortzinghof 35 (zaaknummer 2671532020)</meta:user-defined>
    <meta:user-defined meta:name="OVERHEID.PostcodeHuisnummer/OVERHEIDop.postcodeHuisnummer">8031PK 35</meta:user-defined>
    <meta:user-defined meta:name="OVERHEIDop.straatnaam">Lortzinghof</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344594</meta:user-defined>
    <meta:user-defined meta:name="OVERHEIDop.GmbID/DC.identifier">gmb-2020-344594</meta:user-defined>
    <meta:user-defined meta:name="OVERHEIDop.versieInformatie"/>
  </office:meta>
</office:document-meta>
</file>