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60 (plaatsen schuur/berging); 712883; 28-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Evertsenstraat 60 (plaatsen schuur/berging); 712883; 28-10-2020; Status: Verlengen Beslistermijn, gemeente Hilversum</text:span>
          </text:p>
            <text:p text:style-name="common-al"/>
            <text:p text:style-name="common-al">Datum verlenging: 2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5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883</meta:user-defined>
    <meta:user-defined meta:name="DCTERMS.abstract">plaatsen schuur/berging</meta:user-defined>
    <dc:language>nl</dc:language>
    <meta:user-defined meta:name="OVERHEID.EPSG28992/DC.spatial">139321.815 468956.205</meta:user-defined>
    <meta:user-defined meta:name="DC.title">C. Evertsenstraat 60 (plaatsen schuur/berging); 712883; 28-10-20; Verlengen beslistermijn omgevingsvergunning</meta:user-defined>
    <meta:user-defined meta:name="OVERHEID.PostcodeHuisnummer/OVERHEIDop.postcodeHuisnummer">1215LT 60</meta:user-defined>
    <meta:user-defined meta:name="OVERHEIDop.straatnaam">C. Evertsenstraat</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4591</meta:user-defined>
    <meta:user-defined meta:name="OVERHEIDop.GmbID/DC.identifier">gmb-2020-344591</meta:user-defined>
    <meta:user-defined meta:name="OVERHEIDop.versieInformatie"/>
  </office:meta>
</office:document-meta>
</file>