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rvert 155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Ververt</text:span>
            <text:span text:style-name="nadrukvet"> 1555, 6605AL Wijchen</text:span>
            <text:span text:style-name="nadrukvet">, </text:span>
            <text:span text:style-name="nadrukvet">het bouwen van een berging en het afwijken van het bestemmingsplan in verband met bouwen buiten het bouwvlak, verleend en verzonden op 4 februari 2020.</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45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85,21 423437,731</meta:user-defined>
    <meta:user-defined meta:name="DC.title">Verleende omgevingsvergunning de Ververt 1555, Wijchen</meta:user-defined>
    <meta:user-defined meta:name="OVERHEID.PostcodeHuisnummer/OVERHEIDop.postcodeHuisnummer">6605AL 1555</meta:user-defined>
    <meta:user-defined meta:name="OVERHEIDop.straatnaam">de Ververt</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34457</meta:user-defined>
    <meta:user-defined meta:name="OVERHEIDop.GmbID/DC.identifier">gmb-2020-34457</meta:user-defined>
    <meta:user-defined meta:name="OVERHEIDop.versieInformatie"/>
  </office:meta>
</office:document-meta>
</file>