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Biezendreef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Biezendreef 53, 4645 GB Putte</text:p>
            <text:p text:style-name="common-al">Het vervangen van kozijnen, deuren &amp; gevelbekleding</text:p>
            <text:p text:style-name="common-al">Ontvangen 14 dec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dec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456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6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6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139 375534</meta:user-defined>
    <meta:user-defined meta:name="DC.title">Aangevraagde omgevingsvergunning Putte - Biezendreef 53</meta:user-defined>
    <meta:user-defined meta:name="OVERHEID.PostcodeHuisnummer/OVERHEIDop.postcodeHuisnummer">4645GB 53</meta:user-defined>
    <meta:user-defined meta:name="OVERHEIDop.straatnaam">Biezendreef</meta:user-defined>
    <meta:user-defined meta:name="OVERHEIDop.woonplaats">Putt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565</meta:user-defined>
    <meta:user-defined meta:name="OVERHEIDop.GmbID/DC.identifier">gmb-2020-344565</meta:user-defined>
    <meta:user-defined meta:name="OVERHEIDop.versieInformatie"/>
  </office:meta>
</office:document-meta>
</file>