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Kluijvelaan 30 Nijkerk, het legaliseren van het wijzigen van de pui aan de achterzijde van de woning en draag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december 2020</text:p>
            <text:p text:style-name="common-al">Zaaknummer 2020W259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5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553 471148</meta:user-defined>
    <meta:user-defined meta:name="DC.title">Verleende omgevingsvergunning reguliere procedure, Van Kluijvelaan 30 Nijkerk, het legaliseren van het wijzigen van de pui aan de achterzijde van de woning en draagconstructie</meta:user-defined>
    <meta:user-defined meta:name="OVERHEID.PostcodeHuisnummer/OVERHEIDop.postcodeHuisnummer">3862XG 30</meta:user-defined>
    <meta:user-defined meta:name="OVERHEIDop.straatnaam">Van Kluijvelaan</meta:user-defined>
    <meta:user-defined meta:name="OVERHEIDop.woonplaats">Nijkerk</meta:user-defined>
    <meta:user-defined meta:name="DCTERMS.W3CDTF/DCTERMS.available">2020-12-23</meta:user-defined>
    <meta:user-defined meta:name="DCTERMS.W3CDTF/OVERHEIDop.jaargang">2020</meta:user-defined>
    <meta:user-defined meta:name="OVERHEIDop.publicationIssue">344562</meta:user-defined>
    <meta:user-defined meta:name="OVERHEIDop.GmbID/DC.identifier">gmb-2020-344562</meta:user-defined>
    <meta:user-defined meta:name="OVERHEIDop.versieInformatie"/>
  </office:meta>
</office:document-meta>
</file>