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anvraag OV 19159, plaatsen van 2 koelcontainers  Oranje Nassaulaan 44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-2020 het besluit genomen om de aanvraag met zaaknummer OV 19159 voor een omgevingsvergunning op het adres Oranje Nassaulaan 44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na bekendmaking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45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m aanvraag OV19159 om omgevingsvergunning Oranje Nassaulaan 44 in Maarheeze buiten behandeling te laten.</meta:user-defined>
    <dc:language>nl</dc:language>
    <meta:user-defined meta:name="OVERHEID.EPSG28992/DC.spatial">170963.35 368348.88</meta:user-defined>
    <meta:user-defined meta:name="DC.title">Besluit aanvraag OV 19159, plaatsen van 2 koelcontainers  Oranje Nassaulaan 44 buiten behandeling</meta:user-defined>
    <meta:user-defined meta:name="OVERHEIDop.straatnaam">Oranje Nassaulaan</meta:user-defined>
    <meta:user-defined meta:name="OVERHEIDop.woonplaats">Maarheeze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456</meta:user-defined>
    <meta:user-defined meta:name="OVERHEIDop.GmbID/DC.identifier">gmb-2020-34456</meta:user-defined>
    <meta:user-defined meta:name="OVERHEIDop.versieInformatie"/>
  </office:meta>
</office:document-meta>
</file>