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Almeloseweg 113: Kiekersdag op 22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meloseweg 113 in Harbrinkhoek</text:p>
            <text:p text:style-name="common-al">Wat: Kiekersdag </text:p>
            <text:p text:style-name="common-al">Wanneer: 22 februari 2020</text:p>
            <text:p text:style-name="common-al">Verzonden: 6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45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Kiekersdag op 22 februari 2020</meta:user-defined>
    <dc:language>nl</dc:language>
    <meta:user-defined meta:name="OVERHEID.EPSG28992/DC.spatial">246137.517203385 489469.344461778</meta:user-defined>
    <meta:user-defined meta:name="DC.title">Gemeente Tubbergen - verleende vergunning, Harbrinkhoek, Almeloseweg 113: Kiekersdag op 22 februari 2020</meta:user-defined>
    <meta:user-defined meta:name="OVERHEIDop.straatnaam">Almeloseweg</meta:user-defined>
    <meta:user-defined meta:name="OVERHEIDop.woonplaats">Harbrinkhoek</meta:user-defined>
    <meta:user-defined meta:name="DCTERMS.W3CDTF/DCTERMS.available">2020-02-18</meta:user-defined>
    <meta:user-defined meta:name="OVERHEIDop.externeBijlage">Tubbergen_202002_GFO_ZAKEN_706346_0602202010241...|exb-2020-6222</meta:user-defined>
    <meta:user-defined meta:name="OVERHEIDop.externeBijlage">Tubbergen_202002_GFO_ZAKEN_706346_1401202011074...|exb-2020-6223</meta:user-defined>
    <meta:user-defined meta:name="DCTERMS.W3CDTF/OVERHEIDop.jaargang">2020</meta:user-defined>
    <meta:user-defined meta:name="OVERHEIDop.publicationIssue">34455</meta:user-defined>
    <meta:user-defined meta:name="OVERHEIDop.GmbID/DC.identifier">gmb-2020-34455</meta:user-defined>
    <meta:user-defined meta:name="OVERHEIDop.versieInformatie"/>
  </office:meta>
</office:document-meta>
</file>