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Rozelaar 2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23 december 2020</text:p>
            <text:p text:style-name="common-al">Activiteit: het verwijderen van een zieke boom</text:p>
            <text:p text:style-name="common-al">WABO-Wabonummer: OV 983748</text:p>
            <text:p text:style-name="common-al">Datum ontvangst aanvraag: 17 december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4453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53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4911.62 451765.5</meta:user-defined>
    <meta:user-defined meta:name="DC.title">Nieuwe aanvraag omgevingsvergunning, Rozelaar 27 in Odijk</meta:user-defined>
    <meta:user-defined meta:name="OVERHEID.PostcodeHuisnummer/OVERHEIDop.postcodeHuisnummer">3984AD 27</meta:user-defined>
    <meta:user-defined meta:name="OVERHEIDop.straatnaam">Rozelaar</meta:user-defined>
    <meta:user-defined meta:name="OVERHEIDop.woonplaats">O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537</meta:user-defined>
    <meta:user-defined meta:name="OVERHEIDop.GmbID/DC.identifier">gmb-2020-344537</meta:user-defined>
    <meta:user-defined meta:name="OVERHEIDop.versieInformatie"/>
  </office:meta>
</office:document-meta>
</file>