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1*"/>
    </style:style>
    <style:style style:family="table-column" style:parent-style-name="colspec" style:name="id1-3-2-4-6-1-1">
      <style:table-column-properties style:rel-column-width="8*"/>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2*"/>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1*"/>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59*"/>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13*"/>
    </style:style>
    <style:style style:family="table-column" style:parent-style-name="colspec" style:name="id1-3-2-4-18-1-5">
      <style:table-column-properties style:rel-column-width="11*"/>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2*"/>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82*"/>
    </style:style>
    <style:style style:family="table-column" style:parent-style-name="colspec" style:name="id1-3-2-4-23-1-3">
      <style:table-column-properties style:rel-column-width="11*"/>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82*"/>
    </style:style>
    <style:style style:family="table-column" style:parent-style-name="colspec" style:name="id1-3-2-4-26-1-3">
      <style:table-column-properties style:rel-column-width="11*"/>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82*"/>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82*"/>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82*"/>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82*"/>
    </style:style>
    <style:style style:family="table-column" style:parent-style-name="colspec" style:name="id1-3-2-4-35-1-3">
      <style:table-column-properties style:rel-column-width="11*"/>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82*"/>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82*"/>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6*"/>
    </style:style>
    <style:style style:family="table-column" style:parent-style-name="colspec" style:name="id1-3-2-4-43-1-2">
      <style:table-column-properties style:rel-column-width="85*"/>
    </style:style>
    <style:style style:family="table-column" style:parent-style-name="colspec" style:name="id1-3-2-4-43-1-3">
      <style:table-column-properties style:rel-column-width="11*"/>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85*"/>
    </style:style>
    <style:style style:family="table-column" style:parent-style-name="colspec" style:name="id1-3-2-4-46-1-3">
      <style:table-column-properties style:rel-column-width="11*"/>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gewenst is regels vast te stellen voor het heffen en invorderen van rechten voor het gebruik van de begraafplaatsen en voor het door de gemeenten verlenen van diensten in verband met de begraafplaatsen;</text:p>
            <text:p text:style-name="al"/>
            <text:p text:style-name="al">gelezen het voorstel van het college van burgemeester en wethouders van 27 oktober 2020;</text:p>
            <text:p text:style-name="al"/>
            <text:p text:style-name="al">gelet op artikel 229, eerste lid, aanhef en onderdelen a en b, van de Gemeentewet;</text:p>
            <text:p text:style-name="al"/>
            <text:p text:style-name="al">gezien het advies van de commissie Planning en Control van 23 november 2020;</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 </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5.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1.</text:number>
                <text:p text:style-name="al">het lichten van een lijk op rechterlijk gezag.</text:p>
              </text:list-item>
              <text:list-item text:style-override="id1-3-2-2-4-3-2">
                <text:number>2.</text:number>
                <text:p text:style-name="al">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2.2, 5.2.3, 5.2.4, 5.2.5, 5.2.6 en 5.2.7 van de tarieventabel, worden geheven bij wege van aanslag. </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2, 5.2.3, 5.2.4, 5.2.5, 5.2.6 en 5.2.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0' van 17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arieven lijkbezorgingsrechten 2021, behorende bij de Verordening op de lijkbezorgingsrechten 2021</text:p>
          <text:p text:style-name="al"/>
          <text:p text:style-name="al">
          <text:span text:style-name="nadrukvet">Hoofdstuk 1 Verlenen van rechten (particuliere graven) en algemeen 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op begraafplaats Den Ouden Dijck), voor een periode van 20 jaar</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op begraafplaats Den Ouden Dijck), voor onbepaalde tijd</text:p>
                </table:table-cell>
                <table:table-cell table:style-name="cell_frame_all" table:number-rows-spanned="1" table:number-columns-spanned="1">
                  <text:p text:style-name="table_al">€ 12.085</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8.4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1.2 Voor het verlengen van het uitsluitend recht en afkoop voor het algemene onderhoud op een </text:span>
                    <text:span text:style-name="nadrukvet">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2.085</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8.48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 op begraafplaats Den Ouden Dijck)</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vet">Hoofdstuk 2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2.2 Voor het begraven op buitengewone uren wordt het tarief bedoeld in 2.1.1 tot en met 2.1.3 als volgt verhoogd: </text:span>
                  </text:p>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Hoofdstuk 3 </text:span>
          <text:span text:style-name="nadrukvet">Asbestemmingen</text:span>
          <text:span text:style-name="nadrukvet"> en algemeen onderhoud</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3.1 Voor het verlenen van het recht op een </text:span>
                    <text:span text:style-name="nadrukvet">asbestemming</text:span>
                    <text:span text:style-name="nadrukvet"> en voor het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4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3.2 Voor het verlengen van het recht op een </text:span>
                    <text:span text:style-name="nadrukvet">asbestemming</text:span>
                    <text:span text:style-name="nadrukvet">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inclusief dekplaat (Den Ouden Dijck), voor 5 jaar </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25</text:p>
                </table:table-cell>
              </table:table-row>
            </table:table>
            <text:p text:style-name="table_bottom"/>
          </text:section>
          <text:p text:style-name="al"/>
          <text:p text:style-name="al">
          <text:span text:style-name="nadrukvet">Hoofdstuk 4 Plaatsen of bijzetten van </text:span>
          <text:span text:style-name="nadrukvet">asbussen</text:span>
          <text:span text:style-name="nadrukvet"> of ur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4.1 Voor het plaatsen of bijzetten van een </text:span>
                    <text:span text:style-name="nadrukvet">asbus</text:span>
                    <text:span text:style-name="nadrukvet">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3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4.2 Voor het plaatsen of bijzetten van </text:span>
                    <text:span text:style-name="nadrukvet">asbus</text:span>
                    <text:span text:style-name="nadrukvet"> of urn op buitengewone uren worden de rechten genoemd onder 4.1. als volgt verhoogd:</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on-en feestdagen ( alleen in uitzonderlijke gevall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Hoofdstuk 5 Grafbedekking, grafkelder en algemeen onderhou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aanpassen of vernieuwen van een grafbedekking </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4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5.2 Voor het algemene onderhoud wordt geheven :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algemeen graf)</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6.400</text:p>
                </table:table-cell>
              </table:table-row>
            </table:table>
            <text:p text:style-name="table_bottom"/>
          </text:section>
          <text:p text:style-name="al"/>
          <text:p text:style-name="al">
          <text:span text:style-name="nadrukvet">Hoofdstuk 6 Opgraven, herbegraven, verstrooien en ruim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6.1</text:span>
                    <text:span text:style-name="nadrukvet">Voor het opgraven van een stoffelijk overschot wordt, inclusief het kisten in een door rechthebbende ter beschikking gestelde kis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in hetzelfde graf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stoffelijke resten en begraven onder in het graf (schudden), ten behoeve van creëren van ruimte tot begraven in het bestaande graf </text:p>
                </table:table-cell>
                <table:table-cell table:style-name="cell_frame_all" table:number-rows-spanned="1" table:number-columns-spanned="1">
                  <text:p text:style-name="table_al">€ 1.04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6.2 Voor het opgraven/verwijderen van urnen en </text:span>
                    <text:span text:style-name="nadrukvet">asbussen</text:span>
                    <text:span text:style-name="nadrukvet">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1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6.3 Voor het verstrooien van as wordt per </text:span>
                    <text:span text:style-name="nadrukvet">asbus</text:span>
                    <text:span text:style-name="nadrukvet">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stoffelijke resten ten behoeve van herbegraven of crematie wordt geheven</text:p>
                </table:table-cell>
                <table:table-cell table:style-name="cell_frame_all" table:number-rows-spanned="1" table:number-columns-spanned="1">
                  <text:p text:style-name="table_al">€ 345</text:p>
                </table:table-cell>
              </table:table-row>
            </table:table>
            <text:p text:style-name="table_bottom"/>
          </text:section>
          <text:p text:style-name="al"/>
          <text:p text:style-name="al">
          <text:span text:style-name="nadrukvet">Hoofdstuk 7 Inschrijven en overboeken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8 Overige heff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aanbrengen van grafgroen</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9 Overige dienst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9.1 Gebruik aula </text:span>
                    <text:span text:style-name="nadrukvet">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10 Inwerkingtreding</text:span>
        </text:p>
          <text:list text:style-name="id1-3-2-4-49">
            <text:list-item text:style-override="id1-3-2-4-49-1">
              <text:number>1.</text:number>
              <text:p text:style-name="al">De “Tarieventabel Lijkbezorgingsrechten 2020" wordt ingetrokken met ingang van de in het derde lid genoemde datum van ingang van de heffing, met dien verstande dat zij van toepassing blijft op de belastbare feiten die zich voor die datum hebben voorgedaan.</text:p>
            </text:list-item>
            <text:list-item text:style-override="id1-3-2-4-49-2">
              <text:number>2.</text:number>
              <text:p text:style-name="al">Deze tarieventabel treedt in werking met ingang van de eerste dag na die van de bekendmaking.</text:p>
            </text:list-item>
            <text:list-item text:style-override="id1-3-2-4-49-3">
              <text:number>3.</text:number>
              <text:p text:style-name="al">De datum van ingang van de heffing is 1 januari 2021.</text:p>
            </text:list-item>
            <text:list-item text:style-override="id1-3-2-4-49-4">
              <text:number>4.</text:number>
              <text:p text:style-name="al">Deze tarieventabel wordt aangehaald als “Tarieventabel Lijkbezorgingsrechten 2021".</text:p>
            </text:list-item>
          </text:list>
          <text:p text:style-name="al">Aldus besloten in de openbare vergadering van de raad, gehouden op 15 december 2020.</text:p>
          <text:p text:style-name="al"/>
          <text:p text:style-name="al">De griffier, </text:p>
          <text:p text:style-name="al">mw. mr. G.E. Figge </text:p>
          <text:p text:style-name="al"/>
          <text:p text:style-name="al">De voorzitter,</text:p>
          <text:p text:style-name="al">drs. J. van Bel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0771</meta:user-defined>
    <meta:user-defined meta:name="DCTERMS.alternative">Verordening Lijkbezorgingsrechten 2021</meta:user-defined>
    <dc:language>nl</dc:language>
    <meta:user-defined meta:name="OVERHEID.Gemeente/DC.spatial">Barendrecht</meta:user-defined>
    <meta:user-defined meta:name="DC.title">Verordening van de gemeenteraad van de gemeente Barendrecht houdende regels omtrent de heffing en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4533</meta:user-defined>
    <meta:user-defined meta:name="OVERHEIDop.betreftRegeling">CVDR650871_1</meta:user-defined>
    <meta:user-defined meta:name="xs:date/OVERHEIDop.startdatum">2020-12-24</meta:user-defined>
    <meta:user-defined meta:name="OVERHEIDop.GmbID/DC.identifier">gmb-2020-344533</meta:user-defined>
    <meta:user-defined meta:name="OVERHEIDop.versieInformatie"/>
  </office:meta>
</office:document-meta>
</file>