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ontwerpbesluit genomen op de aanvraag met zaaknummer V-2020-0653 voor een omgevingsvergunning :het uitbreiden van de opwerking van biogas naar biomethaan, op locatie Brouwerslaan 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 jan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5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DC.title">Kennisgeving ontwerpbesluit op aanvraag omgevingsvergunning  Brouwerslaan 1</meta:user-defined>
    <meta:user-defined meta:name="OVERHEID.PostcodeHuisnummer/OVERHEIDop.postcodeHuisnummer">7548XA 1</meta:user-defined>
    <meta:user-defined meta:name="OVERHEIDop.straatnaam">Brouwerslaa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512</meta:user-defined>
    <meta:user-defined meta:name="OVERHEIDop.GmbID/DC.identifier">gmb-2020-344512</meta:user-defined>
    <meta:user-defined meta:name="OVERHEIDop.versieInformatie"/>
  </office:meta>
</office:document-meta>
</file>