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ampus 17, Medemblik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ouwen van een tuinhuisje/schuurtje met veranda</text:span>
                      </text:span>
                    </text:span>
                  </text:span>
                </text:span>
              </text:span>
            </text:span>
          </text:p>
            <text:p text:style-name="common-al"> ontvangstdatum 15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451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66 530254</meta:user-defined>
    <meta:user-defined meta:name="DC.title">Gemeente Medemblik, Aanvraag omgevingsvergunning, Pampus 17, Medemblik week 52</meta:user-defined>
    <meta:user-defined meta:name="OVERHEID.PostcodeHuisnummer/OVERHEIDop.postcodeHuisnummer">1671RL 17</meta:user-defined>
    <meta:user-defined meta:name="OVERHEIDop.straatnaam">Pampus</meta:user-defined>
    <meta:user-defined meta:name="OVERHEIDop.woonplaats">Medembli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10</meta:user-defined>
    <meta:user-defined meta:name="OVERHEIDop.GmbID/DC.identifier">gmb-2020-344510</meta:user-defined>
    <meta:user-defined meta:name="OVERHEIDop.versieInformatie"/>
  </office:meta>
</office:document-meta>
</file>